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86cm"/>
    </style:style>
    <style:style style:name="表格1.K" style:family="table-column">
      <style:table-column-properties style:column-width="0.901cm"/>
    </style:style>
    <style:style style:name="表格1.L" style:family="table-column">
      <style:table-column-properties style:column-width="0.7cm"/>
    </style:style>
    <style:style style:name="表格1.M" style:family="table-column">
      <style:table-column-properties style:column-width="0.577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191cm"/>
    </style:style>
    <style:style style:name="表格1.P" style:family="table-column">
      <style:table-column-properties style:column-width="0.323cm"/>
    </style:style>
    <style:style style:name="表格1.Q" style:family="table-column">
      <style:table-column-properties style:column-width="0.086cm"/>
    </style:style>
    <style:style style:name="表格1.R" style:family="table-column">
      <style:table-column-properties style:column-width="1.602cm"/>
    </style:style>
    <style:style style:name="表格1.S" style:family="table-column">
      <style:table-column-properties style:column-width="1.164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min-row-height="1cm" fo:keep-together="always"/>
    </style:style>
    <style:style style:name="表格1.13" style:family="table-row">
      <style:table-row-properties style:min-row-height="1.011cm" fo:keep-together="always"/>
    </style:style>
    <style:style style:name="表格1.14" style:family="table-row">
      <style:table-row-properties style:min-row-height="1.559cm" fo:keep-together="always"/>
    </style:style>
    <style:style style:name="表格1.15" style:family="table-row">
      <style:table-row-properties style:min-row-height="1.722cm" fo:keep-together="always"/>
    </style:style>
    <style:style style:name="P1" style:family="paragraph" style:parent-style-name="Standard">
      <style:paragraph-properties fo:margin-left="1.27cm" fo:margin-right="1.27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top="0.494cm" fo:margin-bottom="0cm" style:contextual-spacing="false"/>
      <style:text-properties style:font-name="標楷體" style:font-name-asian="標楷體"/>
    </style:style>
    <style:style style:name="P12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<text:span text:style-name="T1">115年資深優良教師簡歷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>身分證號<text:span text:style-name="T2"/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服務單位</text:p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格1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2">經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歷</text:p>
          </table:table-cell>
          <table:table-cell table:style-name="表格1.A2" table:number-columns-spanned="5" office:value-type="string">
            <text:p text:style-name="P2">服務學校名稱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職別<text:span text:style-name="T2"/></text:p>
          </table:table-cell>
          <table:covered-table-cell/>
          <table:covered-table-cell/>
          <table:table-cell table:style-name="表格1.A2" table:number-columns-spanned="4" office:value-type="string">
            <text:p text:style-name="P2">到職年月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卸職年月<text:span text:style-name="T2"/></text:p>
          </table:table-cell>
          <table:covered-table-cell/>
          <table:covered-table-cell/>
          <table:table-cell table:style-name="表格1.A2" table:number-columns-spanned="3" office:value-type="string">
            <text:p text:style-name="P2">服務期間</text:p>
          </table:table-cell>
          <table:covered-table-cell/>
          <table:covered-table-cell/>
          <table:table-cell table:style-name="表格1.A2" table:number-columns-spanned="2" office:value-type="string">
            <text:p text:style-name="P2">備註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1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2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3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4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5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6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7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2">8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最</text:p>
            <text:p text:style-name="P4">近</text:p>
            <text:p text:style-name="P4">十</text:p>
            <text:p text:style-name="P4">年</text:p>
            <text:p text:style-name="P4">考</text:p>
            <text:p text:style-name="P4">核</text:p>
          </table:table-cell>
          <table:table-cell table:style-name="表格1.A2" table:number-columns-spanned="2" office:value-type="string">
            <text:p text:style-name="P5"><text:span text:style-name="T3">105</text:span></text:p>
            <text:p text:style-name="P6">學年度</text:p>
          </table:table-cell>
          <table:covered-table-cell/>
          <table:table-cell table:style-name="表格1.A2" table:number-columns-spanned="2" office:value-type="string">
            <text:p text:style-name="P5"><text:span text:style-name="T3">106</text:span></text:p>
            <text:p text:style-name="P6">學年度</text:p>
          </table:table-cell>
          <table:covered-table-cell/>
          <table:table-cell table:style-name="表格1.A2" table:number-columns-spanned="2" office:value-type="string">
            <text:p text:style-name="P5"><text:span text:style-name="T3">107</text:span></text:p>
            <text:p text:style-name="P5"><text:span text:style-name="T3">學年度</text:span></text:p>
          </table:table-cell>
          <table:covered-table-cell/>
          <table:table-cell table:style-name="表格1.A2" table:number-columns-spanned="3" office:value-type="string">
            <text:p text:style-name="P5"><text:span text:style-name="T3">108</text:span></text:p>
            <text:p text:style-name="P6">學年度<text:span text:style-name="T3"/></text:p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3">109</text:span></text:p>
            <text:p text:style-name="P6">學年度<text:span text:style-name="T3"/></text:p>
          </table:table-cell>
          <table:covered-table-cell/>
          <table:table-cell table:style-name="表格1.A2" table:number-columns-spanned="2" office:value-type="string">
            <text:p text:style-name="P5"><text:span text:style-name="T3">110</text:span></text:p>
            <text:p text:style-name="P6">學年度<text:span text:style-name="T3"/></text:p>
          </table:table-cell>
          <table:covered-table-cell/>
          <table:table-cell table:style-name="表格1.A2" table:number-columns-spanned="3" office:value-type="string">
            <text:p text:style-name="P6">111<text:span text:style-name="T3"/></text:p>
            <text:p text:style-name="P6">學年度<text:span text:style-name="T3"/></text:p>
          </table:table-cell>
          <table:covered-table-cell/>
          <table:covered-table-cell/>
          <table:table-cell table:style-name="表格1.A2" office:value-type="string">
            <text:p text:style-name="P6">112<text:span text:style-name="T3"/></text:p>
            <text:p text:style-name="P6">學年度<text:span text:style-name="T3"/></text:p>
          </table:table-cell>
          <table:table-cell table:style-name="表格1.A2" table:number-columns-spanned="2" office:value-type="string">
            <text:p text:style-name="P6">113<text:span text:style-name="T3"/></text:p>
            <text:p text:style-name="P6">學年度<text:span text:style-name="T3"/></text:p>
          </table:table-cell>
          <table:covered-table-cell/>
          <table:table-cell table:style-name="表格1.A2" office:value-type="string">
            <text:p text:style-name="P5"><text:span text:style-name="T3">114</text:span></text:p>
            <text:p text:style-name="P6">學年度</text:p>
          </table:table-cell>
        </table:table-row>
        <table:table-row table:style-name="表格1.14">
          <table:covered-table-cell table:style-name="表格1.A2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尚未</text:p>
            <text:p text:style-name="P8">辦理</text:p>
          </table:table-cell>
        </table:table-row>
        <table:table-row table:style-name="表格1.15">
          <table:table-cell table:style-name="表格1.A2" office:value-type="string">
            <text:p text:style-name="P6">填</text:p>
            <text:p text:style-name="P6">表</text:p>
            <text:p text:style-name="P6">人</text:p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院、系</text:p>
            <text:p text:style-name="P9">（所、中心）</text:p>
            <text:p text:style-name="P9">主 管 意 見</text:p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填表說明：<text:span text:style-name="T4"/></text:p>
      <text:list text:style-name="WW8Num1">
        <text:list-item>
          <text:p text:style-name="P12">院、系、所、中心主管意見欄：由各院、系、所、中心主管就受推薦教師之教學、研究、服務等情形是否符合獎勵規定加具具體評語。</text:p>
        </text:list-item>
        <text:list-item>
          <text:p text:style-name="P13"><text:span text:style-name="T4">最近十年考核欄：依大學暨獨立學院教授年功加俸辦法，考核</text:span><text:span text:style-name="T3">或評鑑結果，均核定</text:span><text:span text:style-name="T3">為</text:span><text:span text:style-name="T3">通過、晉級（</text:span><text:span text:style-name="T3">或年功俸已達最高級</text:span><text:span text:style-name="T3">）或發給獎金，且未受刑事、懲戒處分或平時考核記過以上處分者</text:span><text:span text:style-name="T5">（非本校辦理之考核，請檢附</text:span><text:span text:style-name="T6">考核通知書影本</text:span><text:span text:style-name="T5">，未檢附者請填寫切結書）</text:span><text:span text:style-name="T4">。</text:span></text:p>
        </text:list-item>
      </text:list>
      <text:p text:style-name="Standard"><text:span text:style-name="T4">--------------------------------------------------------------------------------</text:span></text:p>
      <text:p text:style-name="P14">切 結 書</text:p>
      <text:p text:style-name="P15"><text:span text:style-name="T7">本人</text:span><text:span text:style-name="T7">最近十年考核或評鑑結果，均核定</text:span><text:span text:style-name="T8">為</text:span><text:span text:style-name="T7">通過、晉級</text:span><text:span text:style-name="T8">（</text:span><text:span text:style-name="T8">或年功俸已達最高級</text:span><text:span text:style-name="T8">）</text:span><text:span text:style-name="T7">或發給獎金，且未受刑事、懲戒處分或平時考核記過以上處分者</text:span><text:span text:style-name="T7">；如有不實情事，願接受相關法令議處，特立切結。 <text:s text:c="11"/>具結人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九十四年資深優良教師簡歷表</dc:title>
    <dc:subject/>
    <meta:keyword/>
    <meta:initial-creator>ccu</meta:initial-creator>
    <meta:creation-date>2025-02-19T10:34:00</meta:creation-date>
    <dc:creator>meowb02</dc:creator>
    <dc:date>2026-02-09T10:36:00</dc:date>
    <meta:print-date>2008-02-14T11:35:00</meta:print-date>
    <meta:editing-cycles>6</meta:editing-cycles>
    <meta:editing-duration>PT2M</meta:editing-duration>
    <meta:document-statistic meta:table-count="1" meta:image-count="0" meta:object-count="0" meta:page-count="1" meta:paragraph-count="62" meta:word-count="397" meta:character-count="520" meta:non-whitespace-character-count="503"/>
    <meta:generator>LibreOffice/25.2.7.2$Windows_X86_64 LibreOffice_project/5cbfd1ab6520636bb5f7b99185aa69bd7456825d</meta:generator>
  </office:meta>
</office:document-meta>
</file>