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86cm"/>
    </style:style>
    <style:style style:name="表格1.K" style:family="table-column">
      <style:table-column-properties style:column-width="0.901cm"/>
    </style:style>
    <style:style style:name="表格1.L" style:family="table-column">
      <style:table-column-properties style:column-width="0.7cm"/>
    </style:style>
    <style:style style:name="表格1.M" style:family="table-column">
      <style:table-column-properties style:column-width="0.577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1.191cm"/>
    </style:style>
    <style:style style:name="表格1.P" style:family="table-column">
      <style:table-column-properties style:column-width="0.323cm"/>
    </style:style>
    <style:style style:name="表格1.Q" style:family="table-column">
      <style:table-column-properties style:column-width="0.086cm"/>
    </style:style>
    <style:style style:name="表格1.R" style:family="table-column">
      <style:table-column-properties style:column-width="1.602cm"/>
    </style:style>
    <style:style style:name="表格1.S" style:family="table-column">
      <style:table-column-properties style:column-width="1.164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1.4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5" style:family="table-row">
      <style:table-row-properties style:min-row-height="1cm" fo:keep-together="always"/>
    </style:style>
    <style:style style:name="表格1.13" style:family="table-row">
      <style:table-row-properties style:min-row-height="1.011cm" fo:keep-together="always"/>
    </style:style>
    <style:style style:name="表格1.14" style:family="table-row">
      <style:table-row-properties style:min-row-height="1.559cm" fo:keep-together="always"/>
    </style:style>
    <style:style style:name="表格1.15" style:family="table-row">
      <style:table-row-properties style:min-row-height="1.72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top="0.494cm" fo:margin-bottom="0cm" loext:contextual-spacing="false"/>
      <style:text-properties style:font-name="標楷體" style:font-name-asian="標楷體"/>
    </style:style>
    <style:style style:name="P15" style:family="paragraph" style:parent-style-name="Standard" style:list-style-name="WW8Num1">
      <style:paragraph-properties fo:margin-left="0.953cm" fo:margin-right="0cm" fo:text-indent="-0.953cm" style:auto-text-indent="false">
        <style:tab-stops/>
      </style:paragraph-properties>
    </style:style>
    <style:style style:name="P16" style:family="paragraph" style:parent-style-name="Standard" style:list-style-name="WW8Num1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3"><text:span text:style-name="T2">111年資深優良教師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>身分證號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服務單位</text:p>
          </table:table-cell>
          <table:covered-table-cell/>
          <table:table-cell table:style-name="表格1.P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表格1.P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4">經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歷</text:p>
          </table:table-cell>
          <table:table-cell table:style-name="表格1.A2" table:number-columns-spanned="5" office:value-type="string">
            <text:p text:style-name="P4">服務學校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職別</text:p>
          </table:table-cell>
          <table:covered-table-cell/>
          <table:covered-table-cell/>
          <table:table-cell table:style-name="表格1.A2" table:number-columns-spanned="4" office:value-type="string">
            <text:p text:style-name="P4">到職年月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卸職年月</text:p>
          </table:table-cell>
          <table:covered-table-cell/>
          <table:covered-table-cell/>
          <table:table-cell table:style-name="表格1.A2" table:number-columns-spanned="3" office:value-type="string">
            <text:p text:style-name="P4">服務期間</text:p>
          </table:table-cell>
          <table:covered-table-cell/>
          <table:covered-table-cell/>
          <table:table-cell table:style-name="表格1.P2" table:number-columns-spanned="2" office:value-type="string">
            <text:p text:style-name="P4">備註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1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2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3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4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5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6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7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8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6">最</text:p>
            <text:p text:style-name="P6">近</text:p>
            <text:p text:style-name="P6">十</text:p>
            <text:p text:style-name="P6">年</text:p>
            <text:p text:style-name="P6">考</text:p>
            <text:p text:style-name="P6">核</text:p>
          </table:table-cell>
          <table:table-cell table:style-name="表格1.A2" table:number-columns-spanned="2" office:value-type="string">
            <text:p text:style-name="P7">101</text:p>
            <text:p text:style-name="P7">學年度</text:p>
          </table:table-cell>
          <table:covered-table-cell/>
          <table:table-cell table:style-name="表格1.A2" table:number-columns-spanned="2" office:value-type="string">
            <text:p text:style-name="P7">102</text:p>
            <text:p text:style-name="P7">學年度</text:p>
          </table:table-cell>
          <table:covered-table-cell/>
          <table:table-cell table:style-name="表格1.A2" table:number-columns-spanned="2" office:value-type="string">
            <text:p text:style-name="P2"><text:span text:style-name="T13">10</text:span><text:span text:style-name="T13">3</text:span></text:p>
            <text:p text:style-name="P7">學年度</text:p>
          </table:table-cell>
          <table:covered-table-cell/>
          <table:table-cell table:style-name="表格1.A2" table:number-columns-spanned="3" office:value-type="string">
            <text:p text:style-name="P2"><text:span text:style-name="T13">10</text:span><text:span text:style-name="T13">4</text:span></text:p>
            <text:p text:style-name="P7">學年度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3">10</text:span><text:span text:style-name="T13">5</text:span></text:p>
            <text:p text:style-name="P7">學年度</text:p>
          </table:table-cell>
          <table:covered-table-cell/>
          <table:table-cell table:style-name="表格1.A2" table:number-columns-spanned="2" office:value-type="string">
            <text:p text:style-name="P2"><text:span text:style-name="T13">10</text:span><text:span text:style-name="T13">6</text:span></text:p>
            <text:p text:style-name="P7">學年度</text:p>
          </table:table-cell>
          <table:covered-table-cell/>
          <table:table-cell table:style-name="表格1.A2" table:number-columns-spanned="3" office:value-type="string">
            <text:p text:style-name="P2"><text:span text:style-name="T13">10</text:span><text:span text:style-name="T13">7</text:span></text:p>
            <text:p text:style-name="P7">學年度</text:p>
          </table:table-cell>
          <table:covered-table-cell/>
          <table:covered-table-cell/>
          <table:table-cell table:style-name="表格1.A2" office:value-type="string">
            <text:p text:style-name="P2"><text:span text:style-name="T13">10</text:span><text:span text:style-name="T13">8</text:span></text:p>
            <text:p text:style-name="P7">學年度</text:p>
          </table:table-cell>
          <table:table-cell table:style-name="表格1.A2" table:number-columns-spanned="2" office:value-type="string">
            <text:p text:style-name="P2"><text:span text:style-name="T13">10</text:span><text:span text:style-name="T13">9</text:span></text:p>
            <text:p text:style-name="P7">學年度</text:p>
          </table:table-cell>
          <table:covered-table-cell/>
          <table:table-cell table:style-name="表格1.P2" office:value-type="string">
            <text:p text:style-name="P7">110</text:p>
            <text:p text:style-name="P7">學年度</text:p>
          </table:table-cell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P2" office:value-type="string">
            <text:p text:style-name="P8">尚未</text:p>
            <text:p text:style-name="P8">辦理</text:p>
          </table:table-cell>
        </table:table-row>
        <table:table-row table:style-name="表格1.15">
          <table:table-cell table:style-name="表格1.A2" office:value-type="string">
            <text:p text:style-name="P7">填</text:p>
            <text:p text:style-name="P7">表</text:p>
            <text:p text:style-name="P7">人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院、系</text:p>
            <text:p text:style-name="P10">（所、中心）</text:p>
            <text:p text:style-name="P10">主 管 意 見</text:p>
          </table:table-cell>
          <table:covered-table-cell/>
          <table:covered-table-cell/>
          <table:covered-table-cell/>
          <table:table-cell table:style-name="表格1.P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填表說明：</text:p>
      <text:list xml:id="list6647268312204966115" text:style-name="WW8Num1">
        <text:list-item>
          <text:p text:style-name="P16">院、系、所、中心主管意見欄：由各院、系、所、中心主管就受推薦教師之教學、研究、服務等情形是否符合獎勵規定加具具體評語。</text:p>
        </text:list-item>
        <text:list-item>
          <text:p text:style-name="P15"><text:span text:style-name="T12">最近十年考核欄：依大學暨獨立學院教授年功加俸辦法，考核</text:span><text:span text:style-name="T13">或評鑑結果，均核定</text:span><text:span text:style-name="T13">為</text:span><text:span text:style-name="T13">通過、晉級（</text:span><text:span text:style-name="T13">或年功俸已達最高級</text:span><text:span text:style-name="T13">）或發給獎金，且未受刑事、懲戒處分或平時考核記過以上處分者</text:span><text:span text:style-name="T5">（非本校辦理之考核，請檢附</text:span><text:span text:style-name="T6">考核通知書影本</text:span><text:span text:style-name="T5">，未檢附者請填寫切結書）</text:span><text:span text:style-name="T12">。</text:span></text:p>
        </text:list-item>
      </text:list>
      <text:p text:style-name="Standard"><text:span text:style-name="T12">--------------------------------------------------------------------------------</text:span></text:p>
      <text:p text:style-name="P12">切 結 書</text:p>
      <text:p text:style-name="P1"><text:span text:style-name="T8">本人</text:span><text:span text:style-name="T8">最近十年考核或評鑑結果，均核定</text:span><text:span text:style-name="T10">為</text:span><text:span text:style-name="T8">通過、晉級</text:span><text:span text:style-name="T10">（</text:span><text:span text:style-name="T10">或年功俸已達最高級</text:span><text:span text:style-name="T10">）</text:span><text:span text:style-name="T8">或發給獎金，且未受刑事、懲戒處分或平時考核記過以上處分者</text:span><text:span text:style-name="T8">；如有不實情</text:span><text:soft-page-break/><text:span text:style-name="T8">事，願接受相關法令議處，特立切結。 <text:s text:c="11"/>具結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資深優良教師簡歷表</dc:title>
    <meta:initial-creator>ccu</meta:initial-creator>
    <meta:creation-date>2021-02-24T10:21:00</meta:creation-date>
    <dc:creator>Windows 使用者</dc:creator>
    <dc:date>2022-08-26T17:17:00</dc:date>
    <meta:print-date>2008-02-14T11:35:00</meta:print-date>
    <meta:editing-cycles>6</meta:editing-cycles>
    <meta:editing-duration>PT7M</meta:editing-duration>
    <meta:document-statistic meta:table-count="1" meta:image-count="0" meta:object-count="0" meta:page-count="2" meta:paragraph-count="62" meta:word-count="397" meta:character-count="520" meta:non-whitespace-character-count="503"/>
    <meta:generator>LibreOffice/5.2.6.2$Windows_x86 LibreOffice_project/a3100ed2409ebf1c212f5048fbe377c281438fdc</meta:generator>
  </office:meta>
</office:document-meta>
</file>