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187in"/>
    </style:style>
    <style:style style:name="TableColumn3" style:family="table-column">
      <style:table-column-properties style:column-width="0.2506in"/>
    </style:style>
    <style:style style:name="TableColumn4" style:family="table-column">
      <style:table-column-properties style:column-width="0.3791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0.1347in"/>
    </style:style>
    <style:style style:name="TableColumn7" style:family="table-column">
      <style:table-column-properties style:column-width="0.4041in"/>
    </style:style>
    <style:style style:name="TableColumn8" style:family="table-column">
      <style:table-column-properties style:column-width="0.2263in"/>
    </style:style>
    <style:style style:name="TableColumn9" style:family="table-column">
      <style:table-column-properties style:column-width="0.1097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2701in"/>
    </style:style>
    <style:style style:name="TableColumn12" style:family="table-column">
      <style:table-column-properties style:column-width="0.3548in"/>
    </style:style>
    <style:style style:name="TableColumn13" style:family="table-column">
      <style:table-column-properties style:column-width="0.2756in"/>
    </style:style>
    <style:style style:name="TableColumn14" style:family="table-column">
      <style:table-column-properties style:column-width="0.227in"/>
    </style:style>
    <style:style style:name="TableColumn15" style:family="table-column">
      <style:table-column-properties style:column-width="0.4034in"/>
    </style:style>
    <style:style style:name="TableColumn16" style:family="table-column">
      <style:table-column-properties style:column-width="0.4687in"/>
    </style:style>
    <style:style style:name="TableColumn17" style:family="table-column">
      <style:table-column-properties style:column-width="0.127in"/>
    </style:style>
    <style:style style:name="TableColumn18" style:family="table-column">
      <style:table-column-properties style:column-width="0.034in"/>
    </style:style>
    <style:style style:name="TableColumn19" style:family="table-column">
      <style:table-column-properties style:column-width="0.6305in"/>
    </style:style>
    <style:style style:name="TableColumn20" style:family="table-column">
      <style:table-column-properties style:column-width="0.4583in"/>
    </style:style>
    <style:style style:name="TableColumn21" style:family="table-column">
      <style:table-column-properties style:column-width="0.1722in"/>
    </style:style>
    <style:style style:name="TableColumn22" style:family="table-column">
      <style:table-column-properties style:column-width="0.5777in"/>
    </style:style>
    <style:style style:name="Table1" style:family="table" style:master-page-name="MP0">
      <style:table-properties style:width="6.7694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start" fo:margin-left="0.5in" fo:margin-right="0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6" style:family="table-row">
      <style:table-row-properties style:min-row-height="0.486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86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430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937in" fo:keep-together="always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937in" fo:keep-together="always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937in" fo:keep-together="always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3937in" fo:keep-together="always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3937in" fo:keep-together="always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3937in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3937in" fo:keep-together="always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937in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3979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6138in" fo:keep-together="always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0.6777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4" style:parent-style-name="內文" style:family="paragraph">
      <style:paragraph-properties fo:margin-top="0.0694in"/>
      <style:text-properties style:font-name="標楷體" style:font-name-asian="標楷體"/>
    </style:style>
    <style:style style:name="P275" style:parent-style-name="內文" style:list-style-name="LFO1" style:family="paragraph">
      <style:paragraph-properties fo:margin-left="0.375in" fo:text-indent="-0.3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list-style-name="LFO1" style:family="paragraph">
      <style:paragraph-properties fo:margin-left="0.375in" fo:text-indent="-0.3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112年資深優良教師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4">
            <text:p text:style-name="P32">身分證號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服務單位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職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E-mail</text:p>
          </table:table-cell>
          <table:covered-table-cell/>
          <table:covered-table-cell/>
          <table:covered-table-cell/>
          <table:table-cell table:style-name="TableCell46" table:number-columns-spanned="13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9">
            <text:p text:style-name="P50">經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歷</text:p>
          </table:table-cell>
          <table:table-cell table:style-name="TableCell60" table:number-columns-spanned="5">
            <text:p text:style-name="P61">服務學校名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職別</text:p>
          </table:table-cell>
          <table:covered-table-cell/>
          <table:covered-table-cell/>
          <table:table-cell table:style-name="TableCell64" table:number-columns-spanned="4">
            <text:p text:style-name="P65">到職年月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卸職年月</text:p>
          </table:table-cell>
          <table:covered-table-cell/>
          <table:covered-table-cell/>
          <table:table-cell table:style-name="TableCell68" table:number-columns-spanned="3">
            <text:p text:style-name="P69">服務期間</text:p>
          </table:table-cell>
          <table:covered-table-cell/>
          <table:covered-table-cell/>
          <table:table-cell table:style-name="TableCell70" table:number-columns-spanned="2">
            <text:p text:style-name="P71">備註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2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4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5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6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7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8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rows-spanned="2">
            <text:p text:style-name="P202">最</text:p>
            <text:p text:style-name="P203">近</text:p>
            <text:p text:style-name="P204">十</text:p>
            <text:p text:style-name="P205">年</text:p>
            <text:p text:style-name="P206">考</text:p>
            <text:p text:style-name="P207">核</text:p>
          </table:table-cell>
          <table:table-cell table:style-name="TableCell208" table:number-columns-spanned="2">
            <text:p text:style-name="P209">102</text:p>
            <text:p text:style-name="P210">學年度</text:p>
          </table:table-cell>
          <table:covered-table-cell/>
          <table:table-cell table:style-name="TableCell211" table:number-columns-spanned="2">
            <text:p text:style-name="P212">103</text:p>
            <text:p text:style-name="P213">學年度</text:p>
          </table:table-cell>
          <table:covered-table-cell/>
          <table:table-cell table:style-name="TableCell214" table:number-columns-spanned="2">
            <text:p text:style-name="P215">104</text:p>
            <text:p text:style-name="P216">學年度</text:p>
          </table:table-cell>
          <table:covered-table-cell/>
          <table:table-cell table:style-name="TableCell217" table:number-columns-spanned="3">
            <text:p text:style-name="P218">105</text:p>
            <text:p text:style-name="P219">學年度</text:p>
          </table:table-cell>
          <table:covered-table-cell/>
          <table:covered-table-cell/>
          <table:table-cell table:style-name="TableCell220" table:number-columns-spanned="2">
            <text:p text:style-name="P221">106</text:p>
            <text:p text:style-name="P222">學年度</text:p>
          </table:table-cell>
          <table:covered-table-cell/>
          <table:table-cell table:style-name="TableCell223" table:number-columns-spanned="2">
            <text:p text:style-name="P224">107</text:p>
            <text:p text:style-name="P225">學年度</text:p>
          </table:table-cell>
          <table:covered-table-cell/>
          <table:table-cell table:style-name="TableCell226" table:number-columns-spanned="3">
            <text:p text:style-name="P227">108</text:p>
            <text:p text:style-name="P228">學年度</text:p>
          </table:table-cell>
          <table:covered-table-cell/>
          <table:covered-table-cell/>
          <table:table-cell table:style-name="TableCell229">
            <text:p text:style-name="P230">109</text:p>
            <text:p text:style-name="P231">學年度</text:p>
          </table:table-cell>
          <table:table-cell table:style-name="TableCell232" table:number-columns-spanned="2">
            <text:p text:style-name="P233">110</text:p>
            <text:p text:style-name="P234">學年度</text:p>
          </table:table-cell>
          <table:covered-table-cell/>
          <table:table-cell table:style-name="TableCell235">
            <text:p text:style-name="P236">111</text:p>
            <text:p text:style-name="P237">學年度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尚未</text:p>
            <text:p text:style-name="P260">辦理</text:p>
          </table:table-cell>
        </table:table-row>
        <table:table-row table:style-name="TableRow261">
          <table:table-cell table:style-name="TableCell262">
            <text:p text:style-name="P263">填</text:p>
            <text:p text:style-name="P264">表</text:p>
            <text:p text:style-name="P265">人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院、系</text:p>
            <text:p text:style-name="P270">（所、中心）</text:p>
            <text:p text:style-name="P271">主 管 意 見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填表說明：</text:p>
      <text:list text:style-name="LFO1" text:continue-numbering="true">
        <text:list-item>
          <text:p text:style-name="P275"><text:span text:style-name="T276">院、系、所、中心主管意見欄：由各院、系、所、中心主管就受推薦教師之教學、研究、服務等情形是否符合獎勵規定加具具體評語。</text:span></text:p>
        </text:list-item>
        <text:list-item>
          <text:p text:style-name="P277"><text:span text:style-name="T278">最近十年考核欄：依大學暨獨立學院教授年功加俸辦法，考核</text:span><text:span text:style-name="T279">或評鑑結果，均核定</text:span><text:span text:style-name="T280">為</text:span><text:span text:style-name="T281">通過、晉級（</text:span><text:span text:style-name="T282">或年功俸已達最高級</text:span><text:span text:style-name="T283">）或發給獎金，且未受刑事、懲戒處分或平時考核記過以上處分者</text:span><text:span text:style-name="T284">（非本校辦理之考核，請檢附</text:span><text:span text:style-name="T285">考核通知書影本</text:span><text:span text:style-name="T286">，未檢附者請填寫切結書）</text:span><text:span text:style-name="T287">。</text:span></text:p>
        </text:list-item>
      </text:list>
      <text:p text:style-name="內文"><text:span text:style-name="T288">--------------------------------------------------------------------------------</text:span></text:p>
      <text:p text:style-name="P289">切 結 書</text:p>
      <text:p text:style-name="P290"><text:span text:style-name="T291">本人</text:span><text:span text:style-name="T292">最近十年考核或評鑑結果，均核定</text:span><text:span text:style-name="T293">為</text:span><text:span text:style-name="T294">通過、晉級</text:span><text:span text:style-name="T295">（</text:span><text:span text:style-name="T296">或年功俸已達最高級</text:span><text:span text:style-name="T297">）</text:span><text:span text:style-name="T298">或發給獎金，且未受刑事、懲戒處分或平時考核記過以上處分者</text:span><text:span text:style-name="T299">；如有不實情事，願接受相關法令議處，特立切結。 <text:s text:c="11"/>具結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四年資深優良教師簡歷表</dc:title>
    <dc:subject/>
    <meta:initial-creator>ccu</meta:initial-creator>
    <dc:creator>Admin</dc:creator>
    <meta:creation-date>2023-03-03T07:07:00Z</meta:creation-date>
    <dc:date>2023-03-03T07:07:00Z</dc:date>
    <meta:print-date>2008-02-14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