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6.638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7.997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01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02cm" table:align="center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961cm"/>
    </style:style>
    <style:style style:name="表格2.1" style:family="table-row">
      <style:table-row-properties style:min-row-height="6.638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6.443cm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79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>
        <style:tab-stops/>
      </style:paragraph-properties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margin-left="2.471cm" fo:margin-right="0cm" fo:line-height="0.776cm" fo:text-indent="-2.471cm" style:auto-text-indent="false">
        <style:tab-stops/>
      </style:paragraph-properties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list-style-name="WW8Num21"/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新細明體1" fo:font-size="14pt" style:font-size-asian="14pt" style:font-name-complex="新細明體1"/>
    </style:style>
    <style:style style:name="T10" style:family="text">
      <style:text-properties style:font-name-asian="標楷體"/>
    </style:style>
    <style:style style:name="T11" style:family="text">
      <style:text-properties fo:color="#ff0000" loext:opacity="100%" fo:font-weight="bold" style:font-name-asian="標楷體" style:font-weight-asian="bold" style:font-weight-complex="bold"/>
    </style:style>
    <style:style style:name="T12" style:family="text">
      <style:text-properties fo:color="#ff0000" loext:opacity="100%" style:font-name="標楷體" fo:background-color="#ffff00" loext:char-shading-value="0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外框1" text:anchor-type="paragraph" svg:x="0.407cm" svg:y="0.499cm" svg:width="4.255cm" style:rel-width="scale" svg:height="4.911cm" style:rel-height="scale" draw:z-index="0"><draw:text-box><text:p text:style-name="P7">最近半年內</text:p><text:p text:style-name="P4">個人正面</text:p><text:p text:style-name="P4">半身彩色照片</text:p><text:p text:style-name="P2"><text:span text:style-name="預設段落字型"><text:span text:style-name="T6">上傳照片電子檔（檔案大小800KB-4MB、檔案型態為jpg檔）</text:span></text:span></text:p></draw:text-box></draw:frame><text:span text:style-name="預設段落字型"><text:span text:style-name="T1"/></text:span></text:p>
          </table:table-cell>
          <table:table-cell table:style-name="表格1.B1" office:value-type="string">
            <text:p text:style-name="P8">基本資料</text:p>
            <text:p text:style-name="P9">姓名：劉○○　　</text:p>
            <text:p text:style-name="P11"><text:span text:style-name="預設段落字型"><text:span text:style-name="T1">國民身份證統一編號：A123456789　</text:span></text:span></text:p>
            <text:p text:style-name="P11"><text:span text:style-name="預設段落字型"><text:span text:style-name="T1">出生日期：民國45年12月5日</text:span></text:span></text:p>
            <text:p text:style-name="P11"><text:span text:style-name="預設段落字型"><text:span text:style-name="T1">年齡：67</text:span></text:span></text:p>
            <text:p text:style-name="P9">性別：男</text:p>
            <text:p text:style-name="P12"><text:span text:style-name="預設段落字型"><text:span text:style-name="T1">學歷：國立臺灣大學化學系博士（請填學校及系所全稱/學位。輸入長度最少2字，最多為30字）</text:span></text:span></text:p>
            <text:p text:style-name="P11"><text:span text:style-name="預設段落字型"><text:span text:style-name="T1">服務學校全稱（校名）：國立臺灣大學</text:span></text:span></text:p>
            <text:p text:style-name="P11"><text:span text:style-name="預設段落字型"><text:span text:style-name="T1">職稱：教授</text:span></text:span></text:p>
            <text:p text:style-name="P9">經歷（最多五項）：</text:p>
            <text:p text:style-name="P11"><text:span text:style-name="預設段落字型"><text:span text:style-name="T2"><text:s text:c="6"/></text:span></text:span><text:span text:style-name="預設段落字型"><text:span text:style-name="T1">1. </text:span></text:span><text:span text:style-name="預設段落字型"><text:span text:style-name="T7">○○</text:span></text:span><text:span text:style-name="預設段落字型"><text:span text:style-name="T1">大學系主任</text:span></text:span></text:p>
            <text:p text:style-name="P11"><text:span text:style-name="預設段落字型"><text:span text:style-name="T2"><text:s text:c="6"/></text:span></text:span><text:span text:style-name="預設段落字型"><text:span text:style-name="T1">2. </text:span></text:span><text:span text:style-name="預設段落字型"><text:span text:style-name="T7">○○</text:span></text:span><text:span text:style-name="預設段落字型"><text:span text:style-name="T1">大學○○院長</text:span></text:span></text:p>
            <text:p text:style-name="P9">連絡電話：（日）02-2345678轉000</text:p>
            <text:p text:style-name="P11"><text:span text:style-name="預設段落字型"><text:span text:style-name="T2"><text:s text:c="9"/></text:span></text:span><text:span text:style-name="預設段落字型"><text:span text:style-name="T1">（夜）02-2233445</text:span></text:span></text:p>
            <text:p text:style-name="P11"><text:span text:style-name="預設段落字型"><text:span text:style-name="T2"><text:s text:c="9"/></text:span></text:span><text:span text:style-name="預設段落字型"><text:span text:style-name="T1">（手機）：0912345678</text:span></text:span></text:p>
            <text:p text:style-name="P11"><text:span text:style-name="預設段落字型"><text:span text:style-name="T1">e-mail：</text:span></text:span><text:a xlink:type="simple" xlink:href="mailto:abc@gmail.com" office:target-frame-name="_top" xlink:show="replace" text:style-name="Internet_20_link" text:visited-style-name="Visited_20_Internet_20_Link"><text:span text:style-name="預設段落字型"><text:span text:style-name="T3">abc@gmail.com</text:span></text:span></text:a></text:p>
            <text:p text:style-name="P11"><text:span text:style-name="預設段落字型"><text:span text:style-name="T1">是否接受媒體採訪：□是</text:span></text:span><text:span text:style-name="預設段落字型"><text:span text:style-name="T2"> <text:s/></text:span></text:span><text:span text:style-name="預設段落字型"><text:span text:style-name="T1">□否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4">個人簡介：</text:span></text:span></text:p>
            <text:p text:style-name="P13"><text:span text:style-name="預設段落字型"><text:span text:style-name="T1">劉○○</text:span></text:span><text:span text:style-name="預設段落字型"><text:span text:style-name="T4">先生</text:span></text:span><text:span text:style-name="預設段落字型"><text:span text:style-name="T1">為國立臺灣大學理學院化學系教授，臺北市人，國立臺灣大學化學系畢業後，再入化學系研究所深造，獲博士學位。專長有機化學、有機矽化學，自民國70年起即在該校服務，曾任理學院化學系主任、化學研究所主任等職。民國80年以「有機矽化合物之合成」獲中山學術文化基金會學術獎，其合成之新物質已達2百餘種之多，已發表之學術論文約50篇。教學之餘並常參與多種學術活動，在國內，曾兼新竹玻璃廠技術顧問；在國外，曾在美國耶魯大學任化學協會博士研究員，美國WX會員，愛渥華州立大學客座教授，1990及1995年曾多次攜論文參加法國、美國、德國等地「國際有機矽化學討論會」並主持討論會等頗為活躍。</text:span></text:span></text:p>
            <text:p text:style-name="P14"><text:span text:style-name="預設段落字型"><text:span text:style-name="T1">【標楷體14號字、固定行高20pt、</text:span></text:span><text:span text:style-name="預設段落字型"><text:span text:style-name="T5">含標點符號限250～400字以內</text:span></text:span><text:span text:style-name="預設段落字型"><text:span text:style-name="T1">】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預設段落字型"><text:span text:style-name="T4">教育理念：</text:span></text:span><text:span text:style-name="預設段落字型"><text:span text:style-name="T1">教育是○○○○，學子的○○○○，為志業○○○○○○○。</text:span></text:span></text:p>
            <text:p text:style-name="P16"><text:span text:style-name="預設段落字型"><text:span text:style-name="T4">【</text:span></text:span><text:span text:style-name="預設段落字型"><text:span text:style-name="T5">含標點符號限10～50字以內</text:span></text:span><text:span text:style-name="預設段落字型"><text:span text:style-name="T4">】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<text:span text:style-name="預設段落字型"><text:span text:style-name="T4">優良事蹟：</text:span></text:span><text:span text:style-name="預設段落字型"><text:span text:style-name="T1">曾獲○○學術文化基金會學術獎，並多次攜論文參加各國討論會。</text:span></text:span></text:p>
            <text:p text:style-name="P16"><text:span text:style-name="預設段落字型"><text:span text:style-name="T4">【</text:span></text:span><text:span text:style-name="預設段落字型"><text:span text:style-name="T5">含標點符號限10～50字以內</text:span></text:span><text:span text:style-name="預設段落字型"><text:span text:style-name="T4">】</text:span></text:span></text:p>
          </table:table-cell>
          <table:covered-table-cell/>
        </table:table-row>
      </table:table>
      <text:p text:style-name="P3"><text:span text:style-name="預設段落字型"><text:span text:style-name="T8"><text:s/>40年資深優良教師簡介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外框2" text:anchor-type="paragraph" svg:x="0.407cm" svg:y="0.499cm" svg:width="4.255cm" style:rel-width="scale" svg:height="4.826cm" style:rel-height="scale" draw:z-index="1"><draw:text-box><text:p text:style-name="P7">最近半年內</text:p><text:p text:style-name="P4">個人正面</text:p><text:p text:style-name="P4">半身彩色照片</text:p><text:p text:style-name="P2"><text:span text:style-name="預設段落字型"><text:span text:style-name="T6">上傳照片電子檔（檔案大小800KB-4MB、檔案型態為jpg檔）</text:span></text:span></text:p></draw:text-box></draw:frame><text:span text:style-name="預設段落字型"><text:span text:style-name="T1"/></text:span></text:p>
          </table:table-cell>
          <table:table-cell table:style-name="表格2.B1" office:value-type="string">
            <text:p text:style-name="P8">基本資料</text:p>
            <text:p text:style-name="P9">姓名：　　</text:p>
            <text:p text:style-name="P11"><text:span text:style-name="預設段落字型"><text:span text:style-name="T1">國民身份證統一編號：　</text:span></text:span></text:p>
            <text:p text:style-name="P11"><text:span text:style-name="預設段落字型"><text:span text:style-name="T1">出生日期：民國</text:span></text:span><text:span text:style-name="預設段落字型"><text:span text:style-name="T9">○</text:span></text:span><text:span text:style-name="預設段落字型"><text:span text:style-name="T1">年</text:span></text:span><text:span text:style-name="預設段落字型"><text:span text:style-name="T9">○</text:span></text:span><text:span text:style-name="預設段落字型"><text:span text:style-name="T1">月</text:span></text:span><text:span text:style-name="預設段落字型"><text:span text:style-name="T9">○</text:span></text:span><text:span text:style-name="預設段落字型"><text:span text:style-name="T1">日</text:span></text:span></text:p>
            <text:p text:style-name="P9">年齡：</text:p>
            <text:p text:style-name="P9">性別：</text:p>
            <text:p text:style-name="P12"><text:span text:style-name="預設段落字型"><text:span text:style-name="T1">學歷：（請填學校及系所全稱/學位。輸入長度最少2字，最多為30字）</text:span></text:span></text:p>
            <text:p text:style-name="P11"><text:span text:style-name="預設段落字型"><text:span text:style-name="T1">服務學校全稱（校名）：</text:span></text:span></text:p>
            <text:p text:style-name="P11"><text:span text:style-name="預設段落字型"><text:span text:style-name="T1">職稱：</text:span></text:span></text:p>
            <text:p text:style-name="P9">經歷（最多五項）：</text:p>
            <text:p text:style-name="P9">連絡電話：（日）</text:p>
            <text:p text:style-name="P11"><text:span text:style-name="預設段落字型"><text:span text:style-name="T2"><text:s text:c="9"/></text:span></text:span><text:span text:style-name="預設段落字型"><text:span text:style-name="T1">（夜）</text:span></text:span></text:p>
            <text:p text:style-name="P11"><text:span text:style-name="預設段落字型"><text:span text:style-name="T2"><text:s text:c="9"/></text:span></text:span><text:span text:style-name="預設段落字型"><text:span text:style-name="T1">（手機）：</text:span></text:span></text:p>
            <text:p text:style-name="P11"><text:span text:style-name="預設段落字型"><text:span text:style-name="T1">e-mail：</text:span></text:span></text:p>
            <text:p text:style-name="P11"><text:span text:style-name="預設段落字型"><text:span text:style-name="T1">是否接受媒體採訪：□是</text:span></text:span><text:span text:style-name="預設段落字型"><text:span text:style-name="T2"> <text:s/></text:span></text:span><text:span text:style-name="預設段落字型"><text:span text:style-name="T1">□否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7"><text:span text:style-name="預設段落字型"><text:span text:style-name="T4">個人簡介：</text:span></text:span><text:span text:style-name="預設段落字型"><text:span text:style-name="T1">【標楷體14號字、固定行高20pt、</text:span></text:span><text:span text:style-name="預設段落字型"><text:span text:style-name="T5">含標點符號限250～400字以內</text:span></text:span><text:span text:style-name="預設段落字型"><text:span text:style-name="T1">】</text:span></text:span></text:p>
            <text:p text:style-name="P13"><text:span text:style-name="預設段落字型"><text:span text:style-name="T10">說明：簡介請當事人以第3人稱自行撰寫（請勿用稱本人、本縣、本校等字樣），內容包括姓名、最高學歷</text:span></text:span><text:span text:style-name="預設段落字型"><text:span text:style-name="T11">（請以正式畢業學歷填寫，40學分班等不予列入）、</text:span></text:span><text:span text:style-name="預設段落字型"><text:span text:style-name="T10">重要經歷、現職（如新北市○○區○○國民小學教師）及重要事蹟，重要事蹟內文提及當事人時，請以○○○先生/女士填寫，字數以250至400字為限，並由所屬學校予以潤飾。</text:span></text:span></text:p>
            <text:p text:style-name="P10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<text:span text:style-name="預設段落字型"><text:span text:style-name="T4">教育理念：【</text:span></text:span><text:span text:style-name="預設段落字型"><text:span text:style-name="T5">含標點符號限10～50字以內</text:span></text:span><text:span text:style-name="預設段落字型"><text:span text:style-name="T4">】</text:span></text:span>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8"><text:span text:style-name="預設段落字型"><text:span text:style-name="T4">優良事蹟：【</text:span></text:span><text:span text:style-name="預設段落字型"><text:span text:style-name="T5">含標點符號限10～50字以內</text:span></text:span><text:span text:style-name="預設段落字型"><text:span text:style-name="T4">】</text:span></text:span></text:p>
          </table:table-cell>
          <table:covered-table-cell/>
        </table:table-row>
      </table:table>
      <text:p text:style-name="P5">備註：</text:p>
      <text:list xml:id="list1575945483" text:style-name="WW8Num21">
        <text:list-item text:start-value="1">
          <text:p text:style-name="P20"><text:span text:style-name="預設段落字型"><text:span text:style-name="T13">服務屆滿40年之資深優良教師請參考範例填列，俾製作資深優良教師芳名錄。</text:span></text:span></text:p>
        </text:list-item>
        <text:list-item>
          <text:p text:style-name="P20"><text:span text:style-name="預設段落字型"><text:span text:style-name="T6">簡介請按「40年資深優良教師簡介名冊」中所填列之順序疊放。</text:span></text:span></text:p>
        </text:list-item>
        <text:list-item>
          <text:p text:style-name="P20"><text:span text:style-name="預設段落字型"><text:span text:style-name="T6">簡介及個人照片，大專校院自行上傳至良師興國管理系統（網址：https://edutea.excellentteacher.moe.gov.tw/login），直轄市政府教育局、縣（市）政府、教育部國民及學前教育署轄屬學校，由各該主管機關統一填報。</text:span></text:span><text:span text:style-name="預設段落字型"><text:span text:style-name="T12">相關單位請於填報後，自系統印出含浮水印之簡介函報本部，無浮水印者不予受理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style:font-pitch="fixed" fo:background-color="#ffff00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background-color="#ffff00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6LVL1" style:display-name="WW_CharLFO26LVL1" style:family="text">
      <style:text-properties style:font-name-complex="標楷體" style:font-family-complex="標楷體" style:font-family-generic-complex="script" style:font-pitch-complex="fixed"/>
    </style:style>
    <style:style style:name="WW_5f_CharLFO26LVL3" style:display-name="WW_CharLFO26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30LVL1" style:display-name="WW_CharLFO30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1%.%2%、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1%.%2%.%3%.%4%、" style:num-suffix="、" style:num-format="一, 二, 三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1%.%2%）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1%.%2%、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1%.%2%、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6LVL3" loext:num-list-format="（%1%.%2%.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99年師鐸獎、教育奉獻獎及資深優良教師表揚大會暨總統餐會</dc:title>
    <dc:description/>
    <dc:subject/>
    <meta:initial-creator>教育部</meta:initial-creator>
    <dc:creator>魏妤芳</dc:creator>
    <meta:creation-date>2016-12-05T14:04:00Z</meta:creation-date>
    <dc:date>2025-02-03T06:43:00Z</dc:date>
    <meta:print-date>2023-02-08T11:02:00Z</meta:print-date>
    <meta:editing-cycles>125</meta:editing-cycles>
    <meta:editing-duration>PT47580S</meta:editing-duration>
    <meta:document-statistic meta:table-count="2" meta:image-count="0" meta:object-count="0" meta:page-count="2" meta:paragraph-count="58" meta:word-count="1172" meta:character-count="1435" meta:non-whitespace-character-count="1374"/>
    <meta:template xlink:type="simple" xlink:actuate="onRequest" xlink:title="" xlink:href="file:///C:/Users/Admin/AppData/Local/Temp/ClientWorker/file/1140212/1140001390/a09000000e_1142600216_senddoc1_attach5.odt/Normal.dotm"/>
  </office:meta>
</office:document-meta>
</file>