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儷楷書" svg:font-family="華康儷楷書" style:font-family-generic="system" style:font-pitch="fixed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-asian="標楷體" fo:font-weight="bold" style:font-weight-asian="bold" fo:letter-spacing="0.0416in" fo:font-size="22pt" style:font-size-asian="22pt" style:font-size-complex="22pt"/>
    </style:style>
    <style:style style:name="P2" style:parent-style-name="內文" style:family="paragraph">
      <style:paragraph-properties fo:text-align="start" fo:line-height="0.3472in"/>
      <style:text-properties style:font-name-asian="標楷體" fo:font-weight="bold" style:font-weight-asian="bold" fo:letter-spacing="0.0416in" fo:font-size="22pt" style:font-size-asian="22pt" style:font-size-complex="22pt"/>
    </style:style>
    <style:style style:name="P3" style:parent-style-name="內文" style:list-style-name="LFO1" style:family="paragraph">
      <style:paragraph-properties style:snap-to-layout-grid="false" fo:line-height="0.3472in" fo:margin-left="0.5631in" fo:text-indent="-0.5631in">
        <style:tab-stops>
          <style:tab-stop style:type="left" style:position="-0.0006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0.3472in" fo:margin-left="0.5631in" fo:text-indent="-0.5631in">
        <style:tab-stops>
          <style:tab-stop style:type="left" style:position="-0.0006in"/>
        </style:tab-stops>
      </style:paragraph-properties>
      <style:text-properties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3472in" fo:margin-left="0.5631in" fo:text-indent="-0.5631in">
        <style:tab-stops>
          <style:tab-stop style:type="left" style:position="-0.0006in"/>
        </style:tab-stops>
      </style:paragraph-properties>
      <style:text-properties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fo:line-height="0.3472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line-height="0.3472in" fo:margin-left="0.5631in" fo:text-indent="-0.5631in">
        <style:tab-stops>
          <style:tab-stop style:type="left" style:position="-0.0006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line-height="0.3472in" fo:margin-left="0.5631in" fo:text-indent="-0.5631in">
        <style:tab-stops>
          <style:tab-stop style:type="left" style:position="-0.0006in"/>
        </style:tab-stops>
      </style:paragraph-properties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472in" fo:margin-left="1.75in" fo:text-indent="-1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margin-left="1.9381in" fo:text-indent="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25in">
        <style:tab-stops>
          <style:tab-stop style:type="left" style:position="3.5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style:line-height-at-least="0.25in">
        <style:tab-stops>
          <style:tab-stop style:type="left" style:position="3.5in"/>
        </style:tab-stops>
      </style:paragraph-properties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4" style:family="table-column">
      <style:table-column-properties style:column-width="3.25in"/>
    </style:style>
    <style:style style:name="TableColumn45" style:family="table-column">
      <style:table-column-properties style:column-width="3.2472in"/>
    </style:style>
    <style:style style:name="Table43" style:family="table">
      <style:table-properties style:width="6.4972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1888in">
        <style:tab-stops/>
      </style:paragraph-properties>
      <style:text-properties style:font-name-asian="標楷體" fo:font-size="16pt" style:font-size-asian="16pt"/>
    </style:style>
    <style:style style:name="TableRow51" style:family="table-row">
      <style:table-row-properties style:min-row-height="1.2069in" fo:keep-together="always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3638in" fo:keep-together="always"/>
    </style:style>
    <style:style style:name="TableCell5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start" style:line-height-at-least="0.5555in"/>
      <style:text-properties style:font-name-asian="標楷體" fo:font-weight="bold" style:font-weight-asian="bold" fo:font-size="22pt" style:font-size-asian="22pt"/>
    </style:style>
  </office:automatic-styles>
  <office:body>
    <office:text text:use-soft-page-breaks="true">
      <text:p text:style-name="P1">國立中正大學参加離職儲金人</text:p>
      <text:p text:style-name="P2">員發還公、自提離職儲金申請單</text:p>
      <text:list text:style-name="LFO1" text:continue-numbering="true">
        <text:list-item>
          <text:p text:style-name="P3">任職單位：<text:s text:c="14"/></text:p>
        </text:list-item>
        <text:list-item>
          <text:p text:style-name="P4">職稱：</text:p>
        </text:list-item>
        <text:list-item>
          <text:p text:style-name="P5">姓名：<text:s text:c="10"/><text:s/><text:s/><text:s text:c="3"/>身分證字號：</text:p>
        </text:list-item>
        <text:list-item>
          <text:p text:style-name="P6">聯絡電話： <text:s text:c="9"/><text:s/><text:s/>E-Mail：</text:p>
        </text:list-item>
        <text:list-item>
          <text:p text:style-name="P7">到職日期：<text:s text:c="6"/>年<text:s text:c="6"/>月<text:s text:c="6"/>日</text:p>
        </text:list-item>
        <text:list-item>
          <text:p text:style-name="P8">申請日期：<text:s text:c="6"/>年<text:s text:c="6"/>月<text:s text:c="6"/>日</text:p>
        </text:list-item>
      </text:list>
      <text:p text:style-name="P9"><text:span text:style-name="T10">七、金融機構名稱：</text:span><text:span text:style-name="T11"><text:s text:c="4"/></text:span><text:span text:style-name="T12"><text:s/></text:span><text:span text:style-name="T13"><text:s text:c="5"/></text:span><text:span text:style-name="T14">銀行<text:s/></text:span><text:span text:style-name="T15"><text:s text:c="5"/></text:span><text:span text:style-name="T16"><text:s/></text:span><text:span text:style-name="T17"><text:s text:c="3"/></text:span><text:span text:style-name="T18">分行。</text:span></text:p>
      <text:p text:style-name="P19"><text:span text:style-name="T20">郵局</text:span><text:span text:style-name="T21"><text:s text:c="6"/></text:span><text:span text:style-name="T22"><text:s text:c="2"/></text:span><text:span text:style-name="T23"><text:s text:c="2"/></text:span><text:span text:style-name="T24">分</text:span><text:span text:style-name="T25">（</text:span><text:span text:style-name="T26">支</text:span><text:span text:style-name="T27">）局（</text:span><text:span text:style-name="T28">二選一</text:span><text:span text:style-name="T29">）</text:span></text:p>
      <text:p text:style-name="P30"><text:span text:style-name="T31">八、金</text:span><text:span text:style-name="T32">融機構帳號：</text:span><text:span text:style-name="T33"><text:s text:c="17"/></text:span></text:p>
      <text:p text:style-name="P34">申請人<text:tab/></text:p>
      <text:p text:style-name="P35"><text:span text:style-name="T36">簽章：</text:span><text:span text:style-name="T37"><text:s text:c="17"/></text:span><text:span text:style-name="T38"><text:s/></text:span></text:p>
      <text:p text:style-name="P39">※備註：</text:p>
      <text:p text:style-name="P40">1、本申請單第1至8項及填表人簽章處請務必填寫。</text:p>
      <text:p text:style-name="P41">2、請檢附金融機構存摺有帳號封面影本（須是本人存摺）並浮貼於本申請單。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出納組</text:p>
          </table:table-cell>
          <table:table-cell table:style-name="TableCell49">
            <text:p text:style-name="P50">出納組長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金融機構存摺有帳號封面影本</text:span><text:span text:style-name="T60">黏貼處</text:span>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儷楷書" svg:font-family="華康儷楷書" style:font-family-generic="system" style:font-pitch="fixed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2.5833in"/>
      <style:text-properties style:font-name-asian="華康儷楷書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大學教職員到職單</dc:title>
    <dc:description/>
    <dc:subject/>
    <meta:initial-creator>CCU</meta:initial-creator>
    <dc:creator>Admins</dc:creator>
    <meta:creation-date>2016-06-15T07:57:00Z</meta:creation-date>
    <dc:date>2016-06-15T07:57:00Z</dc:date>
    <meta:print-date>2015-09-30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