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left="0cm" fo:margin-right="0cm" fo:line-height="0.882cm" fo:text-indent="2.117cm" style:auto-text-indent="false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554cm" fo:margin-right="0cm" fo:line-height="150%" fo:text-indent="0.085cm" style:auto-text-indent="false"/>
    </style:style>
    <style:style style:name="P5" style:family="paragraph" style:parent-style-name="Standard">
      <style:paragraph-properties fo:margin-left="1.693cm" fo:margin-right="0cm" fo:line-height="1.235cm" fo:text-indent="0cm" style:auto-text-indent="false"/>
    </style:style>
    <style:style style:name="P6" style:family="paragraph" style:parent-style-name="Standard">
      <style:paragraph-properties fo:margin-left="0cm" fo:margin-right="0cm" fo:line-height="1.235cm" fo:text-indent="1.693cm" style:auto-text-indent="false"/>
    </style:style>
    <style:style style:name="P7" style:family="paragraph" style:parent-style-name="Standard">
      <style:paragraph-properties fo:margin-left="0cm" fo:margin-right="0cm" fo:line-height="1.235cm" fo:text-indent="1.693cm" style:auto-text-indent="false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0cm" fo:line-height="1.058cm" fo:text-indent="1.693cm" style:auto-text-indent="false"/>
    </style:style>
    <style:style style:name="P10" style:family="paragraph" style:parent-style-name="Standard">
      <style:paragraph-properties fo:margin-left="0cm" fo:margin-right="0cm" fo:line-height="0.882cm" fo:text-indent="1.693cm" style:auto-text-indent="false"/>
    </style:style>
    <style:style style:name="P11" style:family="paragraph" style:parent-style-name="Standard">
      <style:paragraph-properties fo:margin-left="3.108cm" fo:margin-right="0cm" fo:line-height="0.882cm" fo:text-align="justify" style:justify-single-word="false" fo:text-indent="-2.258cm" style:auto-text-indent="false"/>
    </style:style>
    <style:style style:name="P12" style:family="paragraph" style:parent-style-name="Standard">
      <style:paragraph-properties fo:margin-left="3.672cm" fo:margin-right="0cm" fo:line-height="0.882cm" fo:text-align="justify" style:justify-single-word="false" fo:text-indent="-2.822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專案、兼任教師及博士後研究</text:span></text:p>
      <text:p text:style-name="P2"><text:span text:style-name="T1">人員</text:span><text:bookmark-start text:name="OLE_LINK3"/><text:bookmark-start text:name="OLE_LINK4"/><text:span text:style-name="T1">勞工退休金自願提繳比例異動同意書</text:span><text:bookmark-end text:name="OLE_LINK3"/><text:bookmark-end text:name="OLE_LINK4"/></text:p>
      <text:p text:style-name="P3"/>
      <text:p text:style-name="P4"><text:span text:style-name="T4">本人自願提繳勞工退休金</text:span><text:span text:style-name="T5"> <text:s text:c="5"/></text:span><text:span text:style-name="T6">％（提繳比例為0﹪～6﹪，不願意提繳者請填0），並同意自薪資所得（或鐘點費）中扣繳</text:span><text:span text:style-name="T6">。</text:span></text:p>
      <text:p text:style-name="P5"><text:span text:style-name="T6">立 書 人： <text:s text:c="19"/>（簽章）</text:span></text:p>
      <text:p text:style-name="P7">身份證號：</text:p>
      <text:p text:style-name="P6"><text:span text:style-name="T6">單 <text:s text:c="3"/>位：</text:span></text:p>
      <text:p text:style-name="P6"><text:span text:style-name="T6">職 <text:s text:c="3"/>稱：□</text:span><text:span text:style-name="T4">專案教師□兼任教師□博士後研究人員</text:span></text:p>
      <text:p text:style-name="P9"><text:span text:style-name="T6">到職日期： <text:s text:c="6"/>年 <text:s text:c="6"/>月 <text:s text:c="6"/>日</text:span></text:p>
      <text:p text:style-name="P8"/>
      <text:p text:style-name="P10"><text:span text:style-name="T6">人事室收件日期： <text:s text:c="6"/>年 <text:s text:c="6"/>月 <text:s text:c="6"/>日</text:span></text:p>
      <text:p text:style-name="P10"><text:span text:style-name="T6">人事室核章：</text:span></text:p>
      <text:p text:style-name="P11"><text:span text:style-name="T6">備註：一、本同意書請於到職日起15日內擲送人事室辦理，未於</text:span></text:p>
      <text:p text:style-name="P12"><text:span text:style-name="T8"><text:s text:c="10"/></text:span><text:span text:style-name="T6">前述時間申請者，則以本室收受本同意書之當月開始提繳勞退金。不願意提繳者，本校仍依規定公提6％（費用由本校支付）。</text:span></text:p>
      <text:p text:style-name="P1"><text:span text:style-name="T8"><text:s text:c="9"/></text:span><text:span text:style-name="T6">二、下列人員請勿提繳勞退金（勿需填寫本同意書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工作人員</dc:title>
    <meta:initial-creator>Office</meta:initial-creator>
    <meta:creation-date>2015-09-15T16:40:00</meta:creation-date>
    <dc:creator>Admin</dc:creator>
    <dc:date>2015-09-15T16:42:00</dc:date>
    <meta:print-date>2009-04-13T14:56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258" meta:character-count="358" meta:non-whitespace-character-count="261"/>
    <meta:generator>LibreOffice/5.2.6.2$Windows_x86 LibreOffice_project/a3100ed2409ebf1c212f5048fbe377c281438fdc</meta:generator>
  </office:meta>
</office:document-meta>
</file>