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503cm" fo:margin-left="-1.709cm" fo:margin-top="0cm" fo:margin-bottom="0cm" table:align="left" style:writing-mode="lr-tb"/>
    </style:style>
    <style:style style:name="表格2.A" style:family="table-column">
      <style:table-column-properties style:column-width="1.946cm"/>
    </style:style>
    <style:style style:name="表格2.B" style:family="table-column">
      <style:table-column-properties style:column-width="3.556cm"/>
    </style:style>
    <style:style style:name="表格2.C" style:family="table-column">
      <style:table-column-properties style:column-width="0.319cm"/>
    </style:style>
    <style:style style:name="表格2.D" style:family="table-column">
      <style:table-column-properties style:column-width="2.519cm"/>
    </style:style>
    <style:style style:name="表格2.E" style:family="table-column">
      <style:table-column-properties style:column-width="1.782cm"/>
    </style:style>
    <style:style style:name="表格2.F" style:family="table-column">
      <style:table-column-properties style:column-width="1.67cm"/>
    </style:style>
    <style:style style:name="表格2.G" style:family="table-column">
      <style:table-column-properties style:column-width="0.42cm"/>
    </style:style>
    <style:style style:name="表格2.H" style:family="table-column">
      <style:table-column-properties style:column-width="1.505cm"/>
    </style:style>
    <style:style style:name="表格2.I" style:family="table-column">
      <style:table-column-properties style:column-width="3.78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8.072cm" fo:keep-together="auto"/>
    </style:style>
    <style:style style:name="表格2.6" style:family="table-row">
      <style:table-row-properties style:min-row-height="0.891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0.997cm" fo:keep-together="auto"/>
    </style:style>
    <style:style style:name="表格2.11" style:family="table-row">
      <style:table-row-properties style:min-row-height="0.653cm" fo:keep-together="auto"/>
    </style:style>
    <style:style style:name="表格2.13" style:family="table-row">
      <style:table-row-properties style:min-row-height="2.311cm" fo:keep-together="auto"/>
    </style:style>
    <style:style style:name="表格1" style:family="table">
      <style:table-properties style:width="15.231cm" fo:margin-left="1.871cm" fo:margin-top="0cm" fo:margin-bottom="0cm" table:align="left" style:writing-mode="lr-tb"/>
    </style:style>
    <style:style style:name="表格1.A" style:family="table-column">
      <style:table-column-properties style:column-width="5.076cm"/>
    </style:style>
    <style:style style:name="表格1.C" style:family="table-column">
      <style:table-column-properties style:column-width="5.0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423cm" fo:margin-right="0cm" fo:line-height="0.564cm" fo:text-indent="-0.423cm" style:auto-text-indent="false"/>
    </style:style>
    <style:style style:name="P7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1.871cm" fo:margin-right="0cm" fo:line-height="0.423cm" fo:text-align="justify" style:justify-single-word="false" fo:text-indent="-1.228cm" style:auto-text-indent="false"/>
    </style:style>
    <style:style style:name="P9" style:family="paragraph" style:parent-style-name="Standard">
      <style:paragraph-properties fo:margin-left="2.131cm" fo:margin-right="0cm" fo:line-height="0.423cm" fo:text-align="justify" style:justify-single-word="false" fo:text-indent="-0.377cm" style:auto-text-indent="false"/>
    </style:style>
    <style:style style:name="P10" style:family="paragraph" style:parent-style-name="樣式1">
      <style:paragraph-properties fo:line-height="100%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line-height="0.564cm"/>
      <style:text-properties style:font-name="標楷體" fo:font-size="8pt" style:font-name-asian="標楷體1" style:font-size-asian="8pt" style:font-size-complex="8pt"/>
    </style:style>
    <style:style style:name="P18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1" style:font-size-complex="12pt"/>
    </style:style>
    <style:style style:name="P21" style:family="paragraph" style:parent-style-name="Standard" style:list-style-name="WWNum2">
      <style:paragraph-properties fo:margin-left="0.423cm" fo:margin-right="0cm" fo:line-height="0.564cm" fo:text-indent="-0.423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="標楷體" style:font-name-asian="標楷體1" style:font-name-complex="Times New Roman" style:font-size-complex="12pt" style:font-weight-complex="bold"/>
    </style:style>
    <style:style style:name="P2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officeooo:paragraph-rsid="00112ccf"/>
    </style:style>
    <style:style style:name="P26" style:family="paragraph" style:parent-style-name="Standard">
      <style:paragraph-properties fo:margin-left="0.436cm" fo:margin-right="0cm" fo:line-height="0.423cm" fo:text-align="justify" style:justify-single-word="false" fo:text-indent="-0.436cm" style:auto-text-indent="false"/>
      <style:text-properties style:font-name="標楷體" style:font-name-asian="標楷體1" style:font-size-complex="12pt"/>
    </style:style>
    <style:style style:name="P27" style:family="paragraph" style:parent-style-name="Standard">
      <style:paragraph-properties fo:margin-left="0.25cm" fo:margin-right="0cm" fo:line-height="0.423cm" fo:text-indent="0cm" style:auto-text-indent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1.871cm" fo:margin-right="0cm" fo:line-height="0.423cm" fo:text-align="justify" style:justify-single-word="false" fo:text-indent="-1.228cm" style:auto-text-indent="false"/>
      <style:text-properties style:font-name="標楷體" style:font-name-asian="標楷體1" style:font-name-complex="Times New Roman" style:font-size-complex="12pt"/>
    </style:style>
    <style:style style:name="P29" style:family="paragraph" style:parent-style-name="Standard">
      <style:paragraph-properties fo:margin-left="2.131cm" fo:margin-right="0cm" fo:line-height="0.423cm" fo:text-align="justify" style:justify-single-word="false" fo:text-indent="-0.377cm" style:auto-text-indent="false"/>
      <style:text-properties style:font-name="標楷體" style:font-name-asian="標楷體1" style:font-name-complex="Times New Roman" style:font-size-complex="12pt"/>
    </style:style>
    <style:style style:name="P30" style:family="paragraph" style:parent-style-name="Standard">
      <style:paragraph-properties fo:margin-left="1.871cm" fo:margin-right="0cm" fo:line-height="0.423cm" fo:text-align="justify" style:justify-single-word="false" fo:text-indent="-0.381cm" style:auto-text-indent="false"/>
      <style:text-properties style:font-name="標楷體" style:font-name-asian="標楷體1" style:font-size-complex="12pt"/>
    </style:style>
    <style:style style:name="P31" style:family="paragraph" style:parent-style-name="Standard">
      <style:paragraph-properties fo:margin-left="1.871cm" fo:margin-right="0cm" fo:line-height="0.423cm" fo:text-align="center" style:justify-single-word="false" fo:text-indent="-0.381cm" style:auto-text-indent="false"/>
      <style:text-properties style:font-name="標楷體" fo:font-weight="bold" style:font-name-asian="標楷體1" style:font-weight-asian="bold" style:font-size-complex="12pt"/>
    </style:style>
    <style:style style:name="P32" style:family="paragraph" style:parent-style-name="Standard">
      <style:paragraph-properties fo:margin-left="2.295cm" fo:margin-right="0cm" fo:line-height="0.423cm" fo:text-align="justify" style:justify-single-word="false" fo:text-indent="-0.381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6" style:family="text">
      <style:text-properties style:font-name="標楷體" fo:letter-spacing="0.018cm" style:letter-kerning="false" style:font-name-asian="標楷體1" style:font-size-complex="12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asian="12pt" style:font-weight-asian="bold" style:font-size-complex="12pt"/>
    </style:style>
    <style:style style:name="T9" style:family="text">
      <style:text-properties fo:color="#ff0000" style:font-name="標楷體" fo:font-weight="bold" style:font-name-asian="標楷體1" style:font-weight-asian="bold" style:font-size-complex="12pt"/>
    </style:style>
    <style:style style:name="T10" style:family="text">
      <style:text-properties fo:color="#ff0000" fo:font-size="12pt" fo:language="en" fo:country="US"/>
    </style:style>
    <style:style style:name="T11" style:family="text">
      <style:text-properties fo:color="#ff0000" fo:font-size="12pt" fo:language="en" fo:country="US" style:text-underline-style="solid" style:text-underline-width="auto" style:text-underline-color="font-color" fo:font-weight="bold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color="#ff0000" style:text-underline-style="solid" style:text-underline-width="auto" style:text-underline-color="font-color" style:font-size-asian="12pt" style:font-weight-asian="bold"/>
    </style:style>
    <style:style style:name="T14" style:family="text">
      <style:text-properties fo:background-color="#ffffff" loext:char-shading-value="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12ccf"/>
    </style:style>
    <style:style style:name="T17" style:family="text">
      <style:text-properties fo:color="#ff3333" style:text-underline-style="solid" style:text-underline-width="auto" style:text-underline-color="font-color"/>
    </style:style>
    <style:style style:name="T18" style:family="text">
      <style:text-properties fo:color="#ff3333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中正大學兼任教師相關權益調查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1">姓名：</text:p>
          </table:table-cell>
          <table:covered-table-cell/>
          <table:covered-table-cell/>
          <table:table-cell table:style-name="表格2.A1" table:number-columns-spanned="2" office:value-type="string">
            <text:p text:style-name="P1">系所中心：</text:p>
          </table:table-cell>
          <table:covered-table-cell/>
          <table:table-cell table:style-name="表格2.A1" table:number-columns-spanned="2" office:value-type="string">
            <text:p text:style-name="P1">職級：</text:p>
            <text:p text:style-name="P1">□教授</text:p>
            <text:p text:style-name="P1">□副教授</text:p>
            <text:p text:style-name="P1">□助理教授</text:p>
            <text:p text:style-name="P1">□講師</text:p>
          </table:table-cell>
          <table:covered-table-cell/>
          <table:table-cell table:style-name="表格2.A1" table:number-columns-spanned="2" office:value-type="string">
            <text:p text:style-name="P1">聘期：</text:p>
            <text:p text:style-name="P13">年　月　日起</text:p>
            <text:p text:style-name="P13">至</text:p>
            <text:p text:style-name="P1"><text:s text:c="10"/>年　月　日止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">出生年月日：</text:p>
            <text:p text:style-name="P5"/>
            <text:p text:style-name="P5">年　月　日</text:p>
          </table:table-cell>
          <table:covered-table-cell/>
          <table:covered-table-cell/>
          <table:table-cell table:style-name="表格2.A1" table:number-columns-spanned="2" office:value-type="string">
            <text:p text:style-name="P1">身分證字號：</text:p>
            <text:p text:style-name="P1"/>
            <text:p text:style-name="P17">（外籍教師請填寫統一證號）</text:p>
          </table:table-cell>
          <table:covered-table-cell/>
          <table:table-cell table:style-name="表格2.A1" table:number-columns-spanned="4" office:value-type="string">
            <text:p text:style-name="P1">聯絡方式：</text:p>
            <text:p text:style-name="P1">通訊地址：</text:p>
            <text:p text:style-name="P1">電話：</text:p>
            <text:p text:style-name="P1">（公） <text:s text:c="10"/>（手機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>現職服務機關（構）（指全時工作者）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">是否需要函請該機關(學校)同意？</text:p>
            <text:p text:style-name="P1">□需要 <text:s text:c="2"/>□不需要 <text:s text:c="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>課程名稱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上課時間</text:p>
            <text:p text:style-name="P1">每週 <text:s text:c="3"/></text:p>
            <text:p text:style-name="P1"><text:s text:c="2"/>時 <text:s/>分至 <text:s text:c="2"/>時 <text:s/>分</text:p>
          </table:table-cell>
          <table:covered-table-cell/>
          <table:covered-table-cell/>
          <table:table-cell table:style-name="表格2.A1" office:value-type="string">
            <text:p text:style-name="P1">時數</text:p>
          </table:table-cell>
        </table:table-row>
        <table:table-row table:style-name="表格2.5">
          <table:table-cell table:style-name="表格2.A1" office:value-type="string">
            <text:p text:style-name="P20">是否具本職</text:p>
          </table:table-cell>
          <table:table-cell table:style-name="表格2.A1" table:number-columns-spanned="8" office:value-type="string">
            <text:p text:style-name="P6"><text:span text:style-name="T2">本校兼課教師具有下列身分者，為所稱</text:span><text:span text:style-name="T4">具本職之兼任教師</text:span><text:span text:style-name="T2">：（請勾選）</text:span></text:p>
            <text:p text:style-name="P6"><text:span text:style-name="T2">□具</text:span><text:span text:style-name="T4">軍人保險</text:span><text:span text:style-name="T2">被保險人身分者 (已參加者，本校將不再辦理勞保加保作業)。</text:span></text:p>
            <text:p text:style-name="P6"><text:span text:style-name="T2">□具</text:span><text:span text:style-name="T4">公教人員保險</text:span><text:span text:style-name="T2">被保險人身分者(已參加者，本校將不再辦理勞保加保作業)。</text:span></text:p>
            <text:p text:style-name="P6"><text:span text:style-name="T2">□具</text:span><text:span text:style-name="T4">農民健康保險</text:span><text:span text:style-name="T2">被保險人身分者(已參加者，本校將不再辦理勞保加保作業)。</text:span></text:p>
            <text:p text:style-name="P6"><text:span text:style-name="T2">□具勞工保險身分之</text:span><text:span text:style-name="T4">全時工作</text:span><text:span text:style-name="T2">者：</text:span></text:p>
            <text:p text:style-name="P20">　１、以機關學校為投保單位：機關學校專任有給人員。</text:p>
            <text:p text:style-name="P20">　２、非以機關學校為投保單位：</text:p>
            <text:list xml:id="list8683261611502857444" text:style-name="WWNum2">
              <text:list-item>
                <text:p text:style-name="P21">公民營事業機構之受僱者。</text:p>
              </text:list-item>
              <text:list-item>
                <text:p text:style-name="P21">雇主或自營業者。</text:p>
              </text:list-item>
              <text:list-item>
                <text:p text:style-name="P21">專門職業及技術人員自行執業者。</text:p>
              </text:list-item>
            </text:list>
            <text:p text:style-name="P6"><text:span text:style-name="T2">□未具上開身分但符合勞工保險</text:span><text:span text:style-name="T4">最高投保級距</text:span><text:span text:style-name="T2">者。（45,800元）</text:span></text:p>
            <text:p text:style-name="P6"><text:span text:style-name="T2">□其他經主管機關認定屬從事</text:span><text:span text:style-name="T4">全時工作</text:span><text:span text:style-name="T2">者。</text:span></text:p>
            <text:p text:style-name="P6"><text:span text:style-name="T2">□已依相關退休（職、伍）法規，</text:span><text:span text:style-name="T4">支（兼）領月退休（職、伍）給與</text:span><text:span text:style-name="T2">人員，請領機關：__________________________________________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13">勞保</text:p>
          </table:table-cell>
          <table:table-cell table:style-name="表格2.A6" table:number-columns-spanned="3" office:value-type="string">
            <text:p text:style-name="P14">不符合參加勞保身分</text:p>
          </table:table-cell>
          <table:covered-table-cell/>
          <table:covered-table-cell/>
          <table:table-cell table:style-name="表格2.A6" table:number-columns-spanned="5" office:value-type="string">
            <text:p text:style-name="P26">□目前參加公教人員保險、軍人保險人員或私立學校教職員保險。</text:p>
            <text:p text:style-name="P26">□具有退休人員身分，於65歲前從未參加勞保，且未領取其他社會保險養老給付。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6" table:number-rows-spanned="3" office:value-type="string">
            <text:p text:style-name="P4"><text:span text:style-name="T2">符合參加勞保身</text:span><text:soft-page-break/><text:span text:style-name="T2">分</text:span></text:p>
          </table:table-cell>
          <table:table-cell table:style-name="表格2.A6" table:number-columns-spanned="2" office:value-type="string">
            <text:p text:style-name="P4"><text:span text:style-name="T2">不具退休人</text:span><text:soft-page-break/><text:span text:style-name="T2">員身分</text:span></text:p>
            <text:p text:style-name="P14">(未滿65歲)</text:p>
          </table:table-cell>
          <table:covered-table-cell/>
          <table:table-cell table:style-name="表格2.A6" table:number-columns-spanned="5" office:value-type="string">
            <text:p text:style-name="P7"><text:span text:style-name="T2">□</text:span><text:span text:style-name="T9">於本校已有其他專職且加入勞工保險，於本</text:span><text:soft-page-break/><text:span text:style-name="T9">校兼課期間，不得再以兼任老師身分加保。</text:span></text:p>
            <text:p text:style-name="P7"><text:span text:style-name="T2">□於校外有其他專</text:span><text:span text:style-name="T4">兼</text:span><text:span text:style-name="T2">職且加入勞工保險，於本校兼課期間，擬再以兼任老師身分加保。</text:span></text:p>
            <text:p text:style-name="P22">□無其他專、兼職工作且未加入勞工保險，擬以兼任老師身分加保。</text:p>
            <text:p text:style-name="P22">□無其他專、兼職工作，但已在職業工會或漁會參加勞保、農保者，擬再以兼任老師身分加保。(如已參加農保者，惟參加本校勞保後，當年度勞、農保重複加保的日數累計超過180日，則農保資格自第181日取消。)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6" table:number-rows-spanned="2" table:number-columns-spanned="2" office:value-type="string">
            <text:p text:style-name="P14">具有退休人員身分</text:p>
          </table:table-cell>
          <table:covered-table-cell/>
          <table:table-cell table:style-name="表格2.A6" table:number-columns-spanned="2" office:value-type="string">
            <text:p text:style-name="P14">65歲前，曾參加勞保</text:p>
          </table:table-cell>
          <table:covered-table-cell/>
          <table:table-cell table:style-name="表格2.A6" table:number-columns-spanned="3" office:value-type="string">
            <text:p text:style-name="P22">□未領公保養老給付或勞保老年給付，擬再以兼任老師身分加保。</text:p>
            <text:p text:style-name="P22">□已領公保養老給付，擬再以兼任老師身分加保。</text:p>
            <text:p text:style-name="P22">□已領勞保老年給付，擬再以兼任老師身分加保。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6" table:number-columns-spanned="2" office:value-type="string">
            <text:p text:style-name="P14">65歲前，從未參加勞保</text:p>
          </table:table-cell>
          <table:covered-table-cell/>
          <table:table-cell table:style-name="表格2.A6" table:number-columns-spanned="3" office:value-type="string">
            <text:p text:style-name="P22">□已領取其他社會保險養老給付，擬再以兼任老師身分加保。</text:p>
          </table:table-cell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27">健保</text:p>
          </table:table-cell>
          <table:table-cell table:style-name="表格2.A6" table:number-columns-spanned="8" office:value-type="string">
            <text:p text:style-name="P7"><text:span text:style-name="T2">□已在</text:span><text:span text:style-name="T18">本職單位</text:span><text:span text:style-name="T2">加保，不加入全民健康保險。</text:span><text:span text:style-name="T10">(</text:span><text:span text:style-name="T12">※</text:span><text:span text:style-name="T13">本職單位指受僱單位，非眷屬</text:span><text:span text:style-name="T11">)</text:span> </text:p>
            <text:p text:style-name="P25"><text:span text:style-name="T2">□</text:span><text:span text:style-name="T8">未具本職身分</text:span><text:span text:style-name="T2"> </text:span><text:bookmark text:name="_GoBack"/><text:span text:style-name="T2">，自本學期開課之日起，欲以本校為投保單位加入全民健康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6" table:number-rows-spanned="2" office:value-type="string">
            <text:p text:style-name="P16">勞退</text:p>
          </table:table-cell>
          <table:table-cell table:style-name="表格2.A6" office:value-type="string">
            <text:p text:style-name="P14">不符合提繳勞退金</text:p>
          </table:table-cell>
          <table:table-cell table:style-name="表格2.A6" table:number-columns-spanned="7" office:value-type="string">
            <text:p text:style-name="P26">□具公教人員保險身分、在私部門具專職身分、或已領退休金(俸)身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6" office:value-type="string">
            <text:p text:style-name="P4"><text:span text:style-name="T6">符合提繳勞退</text:span><text:span text:style-name="T7">金</text:span></text:p>
          </table:table-cell>
          <table:table-cell table:style-name="表格2.A6" table:number-columns-spanned="7" office:value-type="string">
            <text:p text:style-name="P14">勞工退休金之提繳，自提部分（個人自願提繳）：</text:p>
            <text:p text:style-name="P14">□ 不願提繳。</text:p>
            <text:p text:style-name="P14">□ 自願提繳，提繳率： □ ％（請務必填寫1％～6％，不得超過 6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9" office:value-type="string">
            <text:p text:style-name="P10">備註：</text:p>
            <text:p text:style-name="P10">＊兼任教師參加勞保相關規定摘要如下：</text:p>
            <text:p text:style-name="P28">（一）依據教育部函轉行政院勞工委員會函之規定略以，受僱從事2份以上工作之兼任教師，並符合勞工保險條例第6條第1項第1款至第5款規定者，應由所屬雇主分別為其辦理參加勞工保險。</text:p>
            <text:p text:style-name="P8"><text:span text:style-name="T3">（二）</text:span><text:span text:style-name="T5">加保對象(目前未參加公教人員保險、軍人保險人員或私立學校教職員保險)：</text:span></text:p>
            <text:p text:style-name="P9"><text:span text:style-name="T3">1.未滿65歲者，或年滿65歲且前曾參加勞保者，均應依規定參加勞保（含普通事</text:span><text:soft-page-break/><text:span text:style-name="T3">故保險、職業災害保險及就業保險），惟已領取公務人員保險養老給付或勞工保險老年給付者，不得參加就業保險。</text:span></text:p>
            <text:p text:style-name="P29">2.年滿65歲者，且65歲前未曾參加勞保者，不符勞保加保規定，惟已領取其他社會保險養老給付者，經用人單位同意可辦理職災保險。</text:p>
            <text:p text:style-name="P29">3.勞工保險是在職保險，其對象為實際從事工作並獲得報酬之勞工，爰義務授課不支鐘點費者，不辦理勞保加保。</text:p>
            <text:p text:style-name="P28">（三）勞、農保重複加保：在97年11月28日（含）以後，已放寬勞、農保重複加保規定，若農保被保險人仍以農業為主業，在農閒時打工參加勞保，只要當年度（1月1日至12月31日）勞、農保重複加保的日數不超過180日，農保資格不受影響；但如超過180日，則農保資格自第181日取消。</text:p>
            <text:p text:style-name="P28">（四）加保生效日： (加保期間依教務處訂定之行事曆為準)</text:p>
            <text:p text:style-name="P28"><text:s text:c="6"/>為配合兼任教師之聘期，以一學期為一單位，不得中途退保。</text:p>
            <text:p text:style-name="P28"><text:s text:c="6"/>1.第1學期：自開學日起至當學期考試結束日止。</text:p>
            <text:p text:style-name="P30"><text:s text:c="2"/>2.第2學期：自開學日起至當學期考試結束日止。</text:p>
            <text:p text:style-name="P32">3.暑修期間：自暑修日開始起至結束日止。</text:p>
            <text:p text:style-name="P31">參加勞保、職災資格參考表</text:p>
            <table:table table:name="表格1" table:style-name="表格1">
              <table:table-column table:style-name="表格1.A" table:number-columns-repeated="2"/>
              <table:table-column table:style-name="表格1.C"/>
              <table:table-row table:style-name="表格1.1">
                <table:table-cell table:style-name="表格1.A1" table:number-columns-spanned="3" office:value-type="string">
                  <text:p text:style-name="P15">勞保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table:number-rows-spanned="2" office:value-type="string">
                  <text:p text:style-name="P15">曾經加保情形</text:p>
                </table:table-cell>
                <table:table-cell table:style-name="表格1.A1" table:number-columns-spanned="2" office:value-type="string">
                  <text:p text:style-name="P15">年齡</text:p>
                </table:table-cell>
                <table:covered-table-cell/>
              </table:table-row>
              <table:table-row table:style-name="表格1.1">
                <table:covered-table-cell/>
                <table:table-cell table:style-name="表格1.A1" office:value-type="string">
                  <text:p text:style-name="P15">未滿65歲</text:p>
                </table:table-cell>
                <table:table-cell table:style-name="表格1.A1" office:value-type="string">
                  <text:p text:style-name="P15">滿65歲以上</text:p>
                </table:table-cell>
              </table:table-row>
              <table:table-row table:style-name="表格1.1">
                <table:table-cell table:style-name="表格1.A1" office:value-type="string">
                  <text:p text:style-name="P15">曾領取勞保老年給付</text:p>
                </table:table-cell>
                <table:table-cell table:style-name="表格1.A1" office:value-type="string">
                  <text:p text:style-name="P15">職災</text:p>
                </table:table-cell>
                <table:table-cell table:style-name="表格1.A1" office:value-type="string">
                  <text:p text:style-name="P15">職災</text:p>
                </table:table-cell>
              </table:table-row>
              <table:table-row table:style-name="表格1.1">
                <table:table-cell table:style-name="表格1.A1" office:value-type="string">
                  <text:p text:style-name="P15">曾加勞保，但未曾領取老年給付</text:p>
                </table:table-cell>
                <table:table-cell table:style-name="表格1.A1" office:value-type="string">
                  <text:p text:style-name="P15">勞保(含職災)</text:p>
                </table:table-cell>
                <table:table-cell table:style-name="表格1.A1" office:value-type="string">
                  <text:p text:style-name="P15">勞保(含職災)</text:p>
                </table:table-cell>
              </table:table-row>
              <table:table-row table:style-name="表格1.1">
                <table:table-cell table:style-name="表格1.A1" office:value-type="string">
                  <text:p text:style-name="P15">曾領取公保、軍保及其他社會保險老年給付</text:p>
                </table:table-cell>
                <table:table-cell table:style-name="表格1.A1" office:value-type="string">
                  <text:p text:style-name="P15">勞保(含職災)</text:p>
                </table:table-cell>
                <table:table-cell table:style-name="表格1.A1" office:value-type="string">
                  <text:p text:style-name="P15">含職災</text:p>
                </table:table-cell>
              </table:table-row>
              <table:table-row table:style-name="表格1.1">
                <table:table-cell table:style-name="表格1.A1" office:value-type="string">
                  <text:p text:style-name="P15">未曾參加任何保險</text:p>
                </table:table-cell>
                <table:table-cell table:style-name="表格1.A1" office:value-type="string">
                  <text:p text:style-name="P15">勞保(含職災)</text:p>
                </table:table-cell>
                <table:table-cell table:style-name="表格1.A1" office:value-type="string">
                  <text:p text:style-name="P15">x</text:p>
                </table:table-cell>
              </table:table-row>
              <table:table-row table:style-name="表格1.1">
                <table:table-cell table:style-name="表格1.A1" office:value-type="string">
                  <text:p text:style-name="P15">曾加公保、軍保及其他等社會保險，但未領取老年給付</text:p>
                </table:table-cell>
                <table:table-cell table:style-name="表格1.A1" office:value-type="string">
                  <text:p text:style-name="P15">勞保(含職災)</text:p>
                </table:table-cell>
                <table:table-cell table:style-name="表格1.A1" office:value-type="string">
                  <text:p text:style-name="P15">x</text:p>
                </table:table-cell>
              </table:table-row>
            </table:table>
            <text:p text:style-name="P4"/>
            <text:p text:style-name="P4">＊<text:span text:style-name="T1">兼任教師參加勞工退休金相關規定摘要如下：</text:span></text:p>
            <text:p text:style-name="P28">（一）依據教育部函轉勞工保險局函之規定略以，公立學校兼任教師，因無相關退休金制度之適用，應依勞工退休金條例第7條第2項自願提撥規定之精神，自95年1月1日起為渠等人員辦理參加勞工退休金。</text:p>
            <text:p text:style-name="P28">（二）提繳對象：依規定，兼任教師除已有相關退休金制度保障（如現職軍公教人員）、已領取退休金（俸）及具有專職者外，餘為本校為其提繳勞工退休金之對象。</text:p>
            <text:p text:style-name="P28">（三）提繳生效日：經審核符合勞工退休金提繳資格者，自實際授課之日起辦理提繳。</text:p>
            <text:p text:style-name="P28"><text:soft-page-break/>（四）月提繳薪資：符合提繳勞工退休金資格者，月提繳薪資，本校統一以每月薪資11,000元標準 (依「勞工退休金月提繳工資分級表」）辦理。</text:p>
            <text:p text:style-name="P28">（五）每月提繳金額：自提金（個人自願提繳部份）：可選擇是否提繳，若選擇提繳，則自提金為月提繳薪資乘以自訂之提繳率（自訂提繳率不得超過6％）。</text:p>
            <text:p text:style-name="P28">（六）請領時間及方式：</text:p>
            <text:p text:style-name="P29">上述之公提金及自提金皆提繳至勞保局個人專戶，須年滿60歲始得請領退休金。</text:p>
            <text:p text:style-name="P2"/>
            <text:p text:style-name="P23">＊符合身心障礙保險費補助資格者，得享有保險費補助，爰如係身障，請附身障手冊影本，以利本室核轉事務組辦理。</text:p>
            <text:p text:style-name="樣式1">＊注意事項： </text:p>
            <text:p text:style-name="樣式1">(一)以上調查資料，惠請各兼任教師詳填並簽名後，送交人事室彙整，辦理健勞保加保事宜，逾期致漏未加保者，諒請自負其責。</text:p>
            <text:p text:style-name="樣式1"><text:span text:style-name="T14">(二)</text:span>聘任期間<text:span text:style-name="T15">因故退保（例：投保期間如任職投保公保機關/學校等）</text:span>、<text:span text:style-name="T15">中途離職</text:span>、<text:span text:style-name="T15">轉換投保單位</text:span>、<text:span text:style-name="T15">薪資調整</text:span>或<text:span text:style-name="T15">眷屬加退保</text:span>（檢附<text:span text:style-name="T15">勞健保轉出轉入單</text:span>、<text:span text:style-name="T15">戶籍謄本或戶口影本</text:span>）等異動時，請主動提早至本校事務組或人事室辦理退保或異動手續，如未即時辦理退保或未申請異動調整者，將繼續扣繳保費，因此而<text:span text:style-name="T14">致本校溢繳勞、健保費或有損害本校利益者，本人願依法負損害賠償或補償責任。</text:span></text:p>
            <text:p text:style-name="樣式1"/>
            <text:p text:style-name="P3"/>
            <text:p text:style-name="P3">以上所填無誤。</text:p>
            <text:p text:style-name="P3"/>
            <text:p text:style-name="P3"/>
            <text:p text:style-name="P3"><text:s text:c="40"/>填表人： <text:s text:c="12"/>（簽名）</text:p>
            <text:p text:style-name="P3"><text:s text:c="49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樣式1" style:family="paragraph" style:parent-style-name="Heading_20_3" style:auto-update="true" style:default-outline-level="">
      <style:paragraph-properties fo:margin-left="0.847cm" fo:margin-right="0cm" fo:margin-top="0.318cm" fo:margin-bottom="0cm" loext:contextual-spacing="false" fo:line-height="0.706cm" fo:text-indent="-0.847cm" style:auto-text-indent="false" fo:keep-with-next="auto"/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（" style:num-suffix="）" style:num-format="1, 2, 3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24</meta:editing-cycles>
    <meta:print-date>2017-01-19T04:34:00</meta:print-date>
    <meta:creation-date>2017-03-05T08:20:00</meta:creation-date>
    <dc:date>2023-06-20T10:17:08.342000000</dc:date>
    <meta:editing-duration>PT2H25M7S</meta:editing-duration>
    <meta:generator>LibreOffice/5.2.7.2$Windows_x86 LibreOffice_project/2b7f1e640c46ceb28adf43ee075a6e8b8439ed10</meta:generator>
    <meta:document-statistic meta:table-count="2" meta:image-count="0" meta:object-count="0" meta:page-count="4" meta:paragraph-count="119" meta:word-count="2535" meta:character-count="2803" meta:non-whitespace-character-count="26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