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988cm" fo:margin-left="0.309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5.415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margin-left="0cm" fo:margin-right="0cm" fo:text-indent="0.318cm" style:auto-text-indent="false" style:page-number="auto"/>
    </style:style>
    <style:style style:name="P7" style:family="paragraph" style:parent-style-name="Standard">
      <style:paragraph-properties fo:margin-top="0.318cm" fo:margin-bottom="0.635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635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482cm" fo:margin-right="0cm" fo:line-height="0.706cm" fo:text-indent="-1.482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中正大學兼任教師暑假期間健、勞保續保申請表</text:span></text:p>
      <text:p text:style-name="P7">本單位因教學需要，續聘請下列兼任教師於<text:span text:style-name="T3"> <text:s text:c="8"/></text:span>學年度暑假期間授課，請辦理健、勞保續保事宜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兼任教師姓名</text:p>
          </table:table-cell>
          <table:table-cell table:style-name="表格1.A1" office:value-type="string">
            <text:p text:style-name="P2">身分證字號</text:p>
          </table:table-cell>
          <table:table-cell table:style-name="表格1.C1" office:value-type="string">
            <text:p text:style-name="P2">授課起迄日期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4">自 <text:s text:c="3"/>年 <text:s text:c="3"/>月 <text:s text:c="2"/>日起</text:p>
            <text:p text:style-name="P4">至 <text:s text:c="3"/>年 <text:s text:c="3"/>月 <text:s text:c="2"/>日止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4">自 <text:s text:c="3"/>年 <text:s text:c="3"/>月 <text:s text:c="2"/>日起</text:p>
            <text:p text:style-name="P5">至 <text:s text:c="3"/>年 <text:s text:c="3"/>月 <text:s text:c="2"/>日止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4">自 <text:s text:c="3"/>年 <text:s text:c="3"/>月 <text:s text:c="2"/>日起</text:p>
            <text:p text:style-name="P5">至 <text:s text:c="3"/>年 <text:s text:c="3"/>月 <text:s text:c="2"/>日止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4">自 <text:s text:c="3"/>年 <text:s text:c="3"/>月 <text:s text:c="2"/>日起</text:p>
            <text:p text:style-name="P5">至 <text:s text:c="3"/>年 <text:s text:c="3"/>月 <text:s text:c="2"/>日止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4">自 <text:s text:c="3"/>年 <text:s text:c="3"/>月 <text:s text:c="2"/>日起</text:p>
            <text:p text:style-name="P5">至 <text:s text:c="3"/>年 <text:s text:c="3"/>月 <text:s text:c="2"/>日止</text:p>
          </table:table-cell>
        </table:table-row>
      </table:table>
      <text:p text:style-name="P8">申請單位：</text:p>
      <text:p text:style-name="P1">主管簽章：</text:p>
      <text:p text:style-name="P1">中華民國 <text:s text:c="9"/>年 <text:s text:c="9"/>月 <text:s text:c="9"/>日</text:p>
      <text:p text:style-name="P9"><text:span text:style-name="T2">備註：本表紙本經單位主管核章後，請於6月29日前擲送人事室，逾期不受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兼任教師暑假期間健、勞續保申請表</dc:title>
    <meta:initial-creator>Admin</meta:initial-creator>
    <meta:creation-date>2014-06-05T15:25:00</meta:creation-date>
    <dc:creator>Admin</dc:creator>
    <dc:date>2014-06-05T16:10:00</dc:date>
    <meta:editing-cycles>15</meta:editing-cycles>
    <meta:editing-duration>PT34M</meta:editing-duration>
    <meta:document-statistic meta:table-count="1" meta:image-count="0" meta:object-count="0" meta:page-count="1" meta:paragraph-count="19" meta:word-count="183" meta:character-count="333" meta:non-whitespace-character-count="184"/>
    <meta:generator>LibreOffice/5.2.6.2$Windows_x86 LibreOffice_project/a3100ed2409ebf1c212f5048fbe377c281438fdc</meta:generator>
  </office:meta>
</office:document-meta>
</file>