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31cm" fo:margin-left="1.871cm" fo:margin-top="0cm" fo:margin-bottom="0cm" table:align="left" style:writing-mode="lr-tb"/>
    </style:style>
    <style:style style:name="表格1.A" style:family="table-column">
      <style:table-column-properties style:column-width="5.076cm"/>
    </style:style>
    <style:style style:name="表格1.C" style:family="table-column">
      <style:table-column-properties style:column-width="5.07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7.503cm" fo:margin-left="-1.709cm" fo:margin-top="0cm" fo:margin-bottom="0cm" table:align="left" style:writing-mode="lr-tb"/>
    </style:style>
    <style:style style:name="表格2.A" style:family="table-column">
      <style:table-column-properties style:column-width="1.946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0.319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1.67cm"/>
    </style:style>
    <style:style style:name="表格2.G" style:family="table-column">
      <style:table-column-properties style:column-width="0.42cm"/>
    </style:style>
    <style:style style:name="表格2.H" style:family="table-column">
      <style:table-column-properties style:column-width="1.505cm"/>
    </style:style>
    <style:style style:name="表格2.I" style:family="table-column">
      <style:table-column-properties style:column-width="3.78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8.072cm" fo:keep-together="auto"/>
    </style:style>
    <style:style style:name="表格2.6" style:family="table-row">
      <style:table-row-properties style:min-row-height="0.891cm" fo:keep-together="auto"/>
    </style:style>
    <style:style style:name="表格2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10" style:family="table-row">
      <style:table-row-properties style:min-row-height="0.997cm" fo:keep-together="auto"/>
    </style:style>
    <style:style style:name="表格2.11" style:family="table-row">
      <style:table-row-properties style:min-row-height="0.653cm" fo:keep-together="auto"/>
    </style:style>
    <style:style style:name="表格2.13" style:family="table-row">
      <style:table-row-properties style:min-row-height="2.311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標楷體" style:font-name-asian="標楷體1" style:font-name-complex="Times New Roman" style:font-size-complex="12pt"/>
    </style:style>
    <style:style style:name="P8" style:family="paragraph" style:parent-style-name="Standard">
      <style:paragraph-properties fo:line-height="0.564cm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P9" style:family="paragraph" style:parent-style-name="Standard">
      <style:paragraph-properties fo:line-height="0.564cm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margin-left="0cm" fo:margin-right="0cm" fo:line-height="0.564cm" fo:text-indent="0.423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cm" fo:margin-right="0cm" fo:line-height="0.564cm" fo:text-indent="0.423cm" style:auto-text-indent="false"/>
    </style:style>
    <style:style style:name="P15" style:family="paragraph" style:parent-style-name="Standard">
      <style:paragraph-properties fo:margin-left="0.423cm" fo:margin-right="0cm" fo:line-height="0.564cm" fo:text-indent="-0.423cm" style:auto-text-indent="false"/>
    </style:style>
    <style:style style:name="P16" style:family="paragraph" style:parent-style-name="Standard" style:list-style-name="WWNum2">
      <style:paragraph-properties fo:margin-left="0.423cm" fo:margin-right="0cm" fo:line-height="0.564cm" fo:text-indent="-0.423cm" style:auto-text-indent="false"/>
    </style:style>
    <style:style style:name="P17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0.436cm" fo:margin-right="0cm" fo:line-height="0.423cm" fo:text-align="justify" style:justify-single-word="false" fo:text-indent="-0.436cm" style:auto-text-indent="false"/>
    </style:style>
    <style:style style:name="P19" style:family="paragraph" style:parent-style-name="Standard">
      <style:paragraph-properties fo:margin-left="0.25cm" fo:margin-right="0cm" fo:line-height="0.423cm" fo:text-indent="0cm" style:auto-text-indent="false"/>
    </style:style>
    <style:style style:name="P20" style:family="paragraph" style:parent-style-name="Standard">
      <style:paragraph-properties fo:margin-left="1.871cm" fo:margin-right="0cm" fo:line-height="0.423cm" fo:text-align="justify" style:justify-single-word="false" fo:text-indent="-1.228cm" style:auto-text-indent="false"/>
    </style:style>
    <style:style style:name="P21" style:family="paragraph" style:parent-style-name="Standard">
      <style:paragraph-properties fo:margin-left="2.131cm" fo:margin-right="0cm" fo:line-height="0.423cm" fo:text-align="justify" style:justify-single-word="false" fo:text-indent="-0.377cm" style:auto-text-indent="false"/>
    </style:style>
    <style:style style:name="P22" style:family="paragraph" style:parent-style-name="Standard">
      <style:paragraph-properties fo:margin-left="1.871cm" fo:margin-right="0cm" fo:line-height="0.423cm" fo:text-align="justify" style:justify-single-word="false" fo:text-indent="-0.381cm" style:auto-text-indent="false"/>
    </style:style>
    <style:style style:name="P23" style:family="paragraph" style:parent-style-name="Standard">
      <style:paragraph-properties fo:margin-left="1.871cm" fo:margin-right="0cm" fo:line-height="0.423cm" fo:text-align="center" style:justify-single-word="false" fo:text-indent="-0.381cm" style:auto-text-indent="false"/>
    </style:style>
    <style:style style:name="P24" style:family="paragraph" style:parent-style-name="Standard">
      <style:paragraph-properties fo:margin-left="2.295cm" fo:margin-right="0cm" fo:line-height="0.423cm" fo:text-align="justify" style:justify-single-word="false" fo:text-indent="-0.381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6" style:family="paragraph" style:parent-style-name="樣式1">
      <style:paragraph-properties fo:line-height="100%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style:font-name-asian="標楷體1" style:font-name-complex="Times New Roman" style:font-size-complex="12pt" style:font-weight-complex="bold"/>
    </style:style>
    <style:style style:name="T6" style:family="text">
      <style:text-properties style:font-name="標楷體" fo:font-size="8pt" style:font-name-asian="標楷體1" style:font-size-asian="8pt" style:font-size-complex="8pt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9" style:family="text">
      <style:text-properties style:font-name="標楷體" fo:letter-spacing="0.018cm" style:letter-kerning="false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2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color="#ff0000" style:font-name="標楷體" fo:font-weight="bold" style:font-name-asian="標楷體1" style:font-weight-asian="bold" style:font-size-complex="12pt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background-color="#ffffff" loext:char-shading-value="0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國立中正大學兼任教師相關權益調查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" office:value-type="string">
            <text:p text:style-name="P1"><text:span text:style-name="T3">姓名：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3">系所中心：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職級：</text:span></text:p>
            <text:p text:style-name="P1"><text:span text:style-name="T3">□教授</text:span></text:p>
            <text:p text:style-name="P1"><text:span text:style-name="T3">□副教授</text:span></text:p>
            <text:p text:style-name="P1"><text:span text:style-name="T3">□助理教授</text:span></text:p>
            <text:p text:style-name="P1"><text:span text:style-name="T3">□講師</text:span></text:p>
          </table:table-cell>
          <table:covered-table-cell/>
          <table:table-cell table:style-name="表格2.A1" table:number-columns-spanned="2" office:value-type="string">
            <text:p text:style-name="P1"><text:span text:style-name="T3">聘期：</text:span></text:p>
            <text:p text:style-name="P2"><text:span text:style-name="T3">年　月　日起</text:span></text:p>
            <text:p text:style-name="P2"><text:span text:style-name="T3">至</text:span></text:p>
            <text:p text:style-name="P1"><text:span text:style-name="T3"><text:s text:c="10"/>年　月　日止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"><text:span text:style-name="T3">出生年月日：</text:span></text:p>
            <text:p text:style-name="P13"/>
            <text:p text:style-name="P14"><text:span text:style-name="T3">年　月　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"><text:span text:style-name="T3">身分證字號：</text:span></text:p>
            <text:p text:style-name="P3"/>
            <text:p text:style-name="P1"><text:span text:style-name="T6">（外籍教師請填寫統一證號）</text:span></text:p>
          </table:table-cell>
          <table:covered-table-cell/>
          <table:table-cell table:style-name="表格2.A1" table:number-columns-spanned="4" office:value-type="string">
            <text:p text:style-name="P1"><text:span text:style-name="T3">聯絡方式：</text:span></text:p>
            <text:p text:style-name="P1"><text:span text:style-name="T3">通訊地址：</text:span></text:p>
            <text:p text:style-name="P1"><text:span text:style-name="T3">電話：</text:span></text:p>
            <text:p text:style-name="P1"><text:span text:style-name="T3">（公） <text:s text:c="10"/>（手機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><text:span text:style-name="T3">現職服務機關（構）（指全時工作者）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"><text:span text:style-name="T3">是否需要函請該機關(學校)同意？</text:span></text:p>
            <text:p text:style-name="P1"><text:span text:style-name="T3">□需要 <text:s text:c="2"/>□不需要 <text:s text:c="2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"><text:span text:style-name="T3">課程名稱</text:span></text:p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"><text:span text:style-name="T3">上課時間</text:span></text:p>
            <text:p text:style-name="P1"><text:span text:style-name="T3">每週 <text:s text:c="3"/></text:span></text:p>
            <text:p text:style-name="P1"><text:span text:style-name="T3"><text:s text:c="2"/>時 <text:s/>分至 <text:s text:c="2"/>時 <text:s/>分</text:span></text:p>
          </table:table-cell>
          <table:covered-table-cell/>
          <table:covered-table-cell/>
          <table:table-cell table:style-name="表格2.A1" office:value-type="string">
            <text:p text:style-name="P1"><text:span text:style-name="T3">時數</text:span></text:p>
          </table:table-cell>
        </table:table-row>
        <table:table-row table:style-name="表格2.5">
          <table:table-cell table:style-name="表格2.A1" office:value-type="string">
            <text:p text:style-name="P15"><text:span text:style-name="T3">是否具本職</text:span></text:p>
          </table:table-cell>
          <table:table-cell table:style-name="表格2.A1" table:number-columns-spanned="8" office:value-type="string">
            <text:p text:style-name="P15"><text:span text:style-name="T3">本校兼課教師具有下列身分者，為所稱</text:span><text:span text:style-name="T7">具本職之兼任教師</text:span><text:span text:style-name="T3">：（請勾選）</text:span></text:p>
            <text:p text:style-name="P15"><text:span text:style-name="T3">□具</text:span><text:span text:style-name="T7">軍人保險</text:span><text:span text:style-name="T3">被保險人身分者 (已參加者，本校將不再辦理勞保加保作業)。</text:span></text:p>
            <text:p text:style-name="P15"><text:span text:style-name="T3">□具</text:span><text:span text:style-name="T7">公教人員保險</text:span><text:span text:style-name="T3">被保險人身分者(已參加者，本校將不再辦理勞保加保作業)。</text:span></text:p>
            <text:p text:style-name="P15"><text:span text:style-name="T3">□具</text:span><text:span text:style-name="T7">農民健康保險</text:span><text:span text:style-name="T3">被保險人身分者(已參加者，本校將不再辦理勞保加保作業)。</text:span></text:p>
            <text:p text:style-name="P15"><text:span text:style-name="T3">□具勞工保險身分之</text:span><text:span text:style-name="T7">全時工作</text:span><text:span text:style-name="T3">者：</text:span></text:p>
            <text:p text:style-name="P15"><text:span text:style-name="T3">　１、以機關學校為投保單位：機關學校專任有給人員。</text:span></text:p>
            <text:p text:style-name="P15"><text:span text:style-name="T3">　２、非以機關學校為投保單位：</text:span></text:p>
            <text:list xml:id="list7403075175798476482" text:style-name="WWNum2">
              <text:list-item>
                <text:p text:style-name="P16"><text:span text:style-name="T3">公民營事業機構之受僱者。</text:span></text:p>
              </text:list-item>
              <text:list-item>
                <text:p text:style-name="P16"><text:span text:style-name="T3">雇主或自營業者。</text:span></text:p>
              </text:list-item>
              <text:list-item>
                <text:p text:style-name="P16"><text:span text:style-name="T3">專門職業及技術人員自行執業者。</text:span></text:p>
              </text:list-item>
            </text:list>
            <text:p text:style-name="P15"><text:span text:style-name="T3">□未具上開身分但符合勞工保險</text:span><text:span text:style-name="T7">最高投保級距</text:span><text:span text:style-name="T3">者。（45,800元）</text:span></text:p>
            <text:p text:style-name="P15"><text:span text:style-name="T3">□其他經主管機關認定屬從事</text:span><text:span text:style-name="T7">全時工作</text:span><text:span text:style-name="T3">者。</text:span></text:p>
            <text:p text:style-name="P15"><text:span text:style-name="T3">□已依相關退休（職、伍）法規，</text:span><text:span text:style-name="T7">支（兼）領月退休（職、伍）給與</text:span><text:span text:style-name="T3">人員，請領機關：__________________________________________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4" office:value-type="string">
            <text:p text:style-name="P2"><text:span text:style-name="T3">勞保</text:span></text:p>
          </table:table-cell>
          <table:table-cell table:style-name="表格2.A6" table:number-columns-spanned="3" office:value-type="string">
            <text:p text:style-name="P10"><text:span text:style-name="T3">不符合參加勞保身分</text:span></text:p>
          </table:table-cell>
          <table:covered-table-cell/>
          <table:covered-table-cell/>
          <table:table-cell table:style-name="表格2.A6" table:number-columns-spanned="5" office:value-type="string">
            <text:p text:style-name="P18"><text:span text:style-name="T3">□目前參加公教人員保險、軍人保險人員或私立學校教職員保險。</text:span></text:p>
            <text:p text:style-name="P18"><text:span text:style-name="T3">□具有退休人員身分，於65歲前從未參加勞保，且未領取其他社會保險養老給付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6" table:number-rows-spanned="3" office:value-type="string">
            <text:p text:style-name="P10"><text:span text:style-name="T3">符合參加勞保身</text:span><text:soft-page-break/><text:span text:style-name="T3">分</text:span></text:p>
          </table:table-cell>
          <table:table-cell table:style-name="表格2.A6" table:number-columns-spanned="2" office:value-type="string">
            <text:p text:style-name="P10"><text:span text:style-name="T3">不具退休人</text:span><text:soft-page-break/><text:span text:style-name="T3">員身分</text:span></text:p>
            <text:p text:style-name="P10"><text:span text:style-name="T3">(未滿65歲)</text:span></text:p>
          </table:table-cell>
          <table:covered-table-cell/>
          <table:table-cell table:style-name="表格2.A6" table:number-columns-spanned="5" office:value-type="string">
            <text:p text:style-name="P17"><text:span text:style-name="T3">□</text:span><text:span text:style-name="T12">於本校已有其他專職且加入勞工保險，於本</text:span><text:soft-page-break/><text:span text:style-name="T12">校兼課期間，不得再以兼任老師身分加保。</text:span></text:p>
            <text:p text:style-name="P17"><text:span text:style-name="T3">□於校外有其他專</text:span><text:span text:style-name="T7">兼</text:span><text:span text:style-name="T3">職且加入勞工保險，於本校兼課期間，擬再以兼任老師身分加保。</text:span></text:p>
            <text:p text:style-name="P17"><text:span text:style-name="T3">□無其他專、兼職工作且未加入勞工保險，擬以兼任老師身分加保。</text:span></text:p>
            <text:p text:style-name="P17"><text:span text:style-name="T3">□無其他專、兼職工作，但已在職業工會或漁會參加勞保、農保者，擬再以兼任老師身分加保。(如已參加農保者，惟參加本校勞保後，當年度勞、農保重複加保的日數累計超過180日，則農保資格自第181日取消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A6" table:number-rows-spanned="2" table:number-columns-spanned="2" office:value-type="string">
            <text:p text:style-name="P10"><text:span text:style-name="T3">具有退休人員身分</text:span></text:p>
          </table:table-cell>
          <table:covered-table-cell/>
          <table:table-cell table:style-name="表格2.A6" table:number-columns-spanned="2" office:value-type="string">
            <text:p text:style-name="P10"><text:span text:style-name="T3">65歲前，曾參加勞保</text:span></text:p>
          </table:table-cell>
          <table:covered-table-cell/>
          <table:table-cell table:style-name="表格2.A6" table:number-columns-spanned="3" office:value-type="string">
            <text:p text:style-name="P17"><text:span text:style-name="T3">□未領公保養老給付或勞保老年給付，擬再以兼任老師身分加保。</text:span></text:p>
            <text:p text:style-name="P17"><text:span text:style-name="T3">□已領公保養老給付，擬再以兼任老師身分加保。</text:span></text:p>
            <text:p text:style-name="P17"><text:span text:style-name="T3">□已領勞保老年給付，擬再以兼任老師身分加保。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6" table:number-columns-spanned="2" office:value-type="string">
            <text:p text:style-name="P10"><text:span text:style-name="T3">65歲前，從未參加勞保</text:span></text:p>
          </table:table-cell>
          <table:covered-table-cell/>
          <table:table-cell table:style-name="表格2.A6" table:number-columns-spanned="3" office:value-type="string">
            <text:p text:style-name="P17"><text:span text:style-name="T3">□已領取其他社會保險養老給付，擬再以兼任老師身分加保。</text:span></text:p>
          </table:table-cell>
          <table:covered-table-cell/>
          <table:covered-table-cell/>
        </table:table-row>
        <table:table-row table:style-name="表格2.10">
          <table:table-cell table:style-name="表格2.A6" office:value-type="string">
            <text:p text:style-name="P19"><text:span text:style-name="T3">健保</text:span></text:p>
          </table:table-cell>
          <table:table-cell table:style-name="表格2.A6" table:number-columns-spanned="8" office:value-type="string">
            <text:p text:style-name="P17"><text:span text:style-name="T3">□已在其他單位加保，不加入全民健康保險。</text:span></text:p>
            <text:p text:style-name="P17"><text:span text:style-name="T3">□</text:span><text:bookmark text:name="_GoBack"/><text:span text:style-name="T3">未在其他單位加保，自本學期開課之日起，欲以本校為投保單位加入全民健康保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rows-spanned="2" office:value-type="string">
            <text:p text:style-name="P12"><text:span text:style-name="T2">勞退</text:span></text:p>
          </table:table-cell>
          <table:table-cell table:style-name="表格2.A6" office:value-type="string">
            <text:p text:style-name="P10"><text:span text:style-name="T3">不符合提繳勞退金</text:span></text:p>
          </table:table-cell>
          <table:table-cell table:style-name="表格2.A6" table:number-columns-spanned="7" office:value-type="string">
            <text:p text:style-name="P18"><text:span text:style-name="T3">□具公教人員保險身分、在私部門具專職身分、或已領退休金(俸)身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6" office:value-type="string">
            <text:p text:style-name="P10"><text:span text:style-name="T9">符合提繳勞退</text:span><text:span text:style-name="T10">金</text:span></text:p>
          </table:table-cell>
          <table:table-cell table:style-name="表格2.A6" table:number-columns-spanned="7" office:value-type="string">
            <text:p text:style-name="P10"><text:span text:style-name="T3">勞工退休金之提繳，自提部分（個人自願提繳）：</text:span></text:p>
            <text:p text:style-name="P10"><text:span text:style-name="T3">□ 不願提繳。</text:span></text:p>
            <text:p text:style-name="P10"><text:span text:style-name="T3">□ 自願提繳，提繳率： □ ％（請務必填寫1％～6％，不得超過 6％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9" office:value-type="string">
            <text:p text:style-name="P26">備註：</text:p>
            <text:p text:style-name="P26">＊兼任教師參加勞保相關規定摘要如下：</text:p>
            <text:p text:style-name="P20"><text:span text:style-name="T4">（一）依據教育部函轉行政院勞工委員會函之規定略以，受僱從事2份以上工作之兼任教師，並符合勞工保險條例第6條第1項第1款至第5款規定者，應由所屬雇主分別為其辦理參加勞工保險。</text:span></text:p>
            <text:p text:style-name="P20"><text:span text:style-name="T4">（二）</text:span><text:span text:style-name="T8">加保對象(目前未參加公教人員保險、軍人保險人員或私立學校教職員保險)：</text:span></text:p>
            <text:p text:style-name="P21"><text:span text:style-name="T4">1.未滿65歲者，或年滿65歲且前曾參加勞保者，均應依規定參加勞保（含普通事</text:span><text:soft-page-break/><text:span text:style-name="T4">故保險、職業災害保險及就業保險），惟已領取公務人員保險養老給付或勞工保險老年給付者，不得參加就業保險。</text:span></text:p>
            <text:p text:style-name="P21"><text:span text:style-name="T4">2.年滿65歲者，且65歲前未曾參加勞保者，不符勞保加保規定，惟已領取其他社會保險養老給付者，經用人單位同意可辦理職災保險。</text:span></text:p>
            <text:p text:style-name="P21"><text:span text:style-name="T4">3.勞工保險是在職保險，其對象為實際從事工作並獲得報酬之勞工，爰義務授課不支鐘點費者，不辦理勞保加保。</text:span></text:p>
            <text:p text:style-name="P20"><text:span text:style-name="T4">（三）勞、農保重複加保：在97年11月28日（含）以後，已放寬勞、農保重複加保規定，若農保被保險人仍以農業為主業，在農閒時打工參加勞保，只要當年度（1月1日至12月31日）勞、農保重複加保的日數不超過180日，農保資格不受影響；但如超過180日，則農保資格自第181日取消。</text:span></text:p>
            <text:p text:style-name="P20"><text:span text:style-name="T4">（四）加保生效日： (加保期間依教務處訂定之行事曆為準)</text:span></text:p>
            <text:p text:style-name="P20"><text:span text:style-name="T4"><text:s text:c="6"/>為配合兼任教師之聘期，以一學期為一單位，不得中途退保。</text:span></text:p>
            <text:p text:style-name="P20"><text:span text:style-name="T4"><text:s text:c="6"/>1.第1學期：自開學日起至當學期考試結束日止。</text:span></text:p>
            <text:p text:style-name="P22"><text:span text:style-name="T3"><text:s text:c="2"/>2.第2學期：自開學日起至當學期考試結束日止。</text:span></text:p>
            <text:p text:style-name="P24"><text:span text:style-name="T3">3.暑修期間：自暑修日開始起至結束日止。</text:span></text:p>
            <text:p text:style-name="P23"><text:span text:style-name="T7">參加勞保、職災資格參考表</text:span></text:p>
            <table:table table:name="表格1" table:style-name="表格1">
              <table:table-column table:style-name="表格1.A" table:number-columns-repeated="2"/>
              <table:table-column table:style-name="表格1.C"/>
              <table:table-row table:style-name="表格1.1">
                <table:table-cell table:style-name="表格1.A1" table:number-columns-spanned="3" office:value-type="string">
                  <text:p text:style-name="P11"><text:span text:style-name="T3">勞保</text:span>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1" table:number-rows-spanned="2" office:value-type="string">
                  <text:p text:style-name="P11"><text:span text:style-name="T3">曾經加保情形</text:span></text:p>
                </table:table-cell>
                <table:table-cell table:style-name="表格1.A1" table:number-columns-spanned="2" office:value-type="string">
                  <text:p text:style-name="P11"><text:span text:style-name="T3">年齡</text:span></text:p>
                </table:table-cell>
                <table:covered-table-cell/>
              </table:table-row>
              <table:table-row table:style-name="表格1.1">
                <table:covered-table-cell/>
                <table:table-cell table:style-name="表格1.A1" office:value-type="string">
                  <text:p text:style-name="P11"><text:span text:style-name="T3">未滿65歲</text:span></text:p>
                </table:table-cell>
                <table:table-cell table:style-name="表格1.A1" office:value-type="string">
                  <text:p text:style-name="P11"><text:span text:style-name="T3">滿65歲以上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3">曾領取勞保老年給付</text:span></text:p>
                </table:table-cell>
                <table:table-cell table:style-name="表格1.A1" office:value-type="string">
                  <text:p text:style-name="P11"><text:span text:style-name="T3">職災</text:span></text:p>
                </table:table-cell>
                <table:table-cell table:style-name="表格1.A1" office:value-type="string">
                  <text:p text:style-name="P11"><text:span text:style-name="T3">職災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3">曾加勞保，但未曾領取老年給付</text:span></text:p>
                </table:table-cell>
                <table:table-cell table:style-name="表格1.A1" office:value-type="string">
                  <text:p text:style-name="P11"><text:span text:style-name="T3">勞保(含職災)</text:span></text:p>
                </table:table-cell>
                <table:table-cell table:style-name="表格1.A1" office:value-type="string">
                  <text:p text:style-name="P11"><text:span text:style-name="T3">勞保(含職災)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3">曾領取公保、軍保及其他社會保險老年給付</text:span></text:p>
                </table:table-cell>
                <table:table-cell table:style-name="表格1.A1" office:value-type="string">
                  <text:p text:style-name="P11"><text:span text:style-name="T3">勞保(含職災)</text:span></text:p>
                </table:table-cell>
                <table:table-cell table:style-name="表格1.A1" office:value-type="string">
                  <text:p text:style-name="P11"><text:span text:style-name="T3">含職災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3">未曾參加任何保險</text:span></text:p>
                </table:table-cell>
                <table:table-cell table:style-name="表格1.A1" office:value-type="string">
                  <text:p text:style-name="P11"><text:span text:style-name="T3">勞保(含職災)</text:span></text:p>
                </table:table-cell>
                <table:table-cell table:style-name="表格1.A1" office:value-type="string">
                  <text:p text:style-name="P11"><text:span text:style-name="T3">x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11"><text:span text:style-name="T3">曾加公保、軍保及其他等社會保險，但未領取老年給付</text:span></text:p>
                </table:table-cell>
                <table:table-cell table:style-name="表格1.A1" office:value-type="string">
                  <text:p text:style-name="P11"><text:span text:style-name="T3">勞保(含職災)</text:span></text:p>
                </table:table-cell>
                <table:table-cell table:style-name="表格1.A1" office:value-type="string">
                  <text:p text:style-name="P11"><text:span text:style-name="T3">x</text:span></text:p>
                </table:table-cell>
              </table:table-row>
            </table:table>
            <text:p text:style-name="P10"/>
            <text:p text:style-name="P10">＊<text:span text:style-name="T2">兼任教師參加勞工退休金相關規定摘要如下：</text:span></text:p>
            <text:p text:style-name="P20"><text:span text:style-name="T4">（一）依據教育部函轉勞工保險局函之規定略以，公立學校兼任教師，因無相關退休金制度之適用，應依勞工退休金條例第7條第2項自願提撥規定之精神，自95年1月1日起為渠等人員辦理參加勞工退休金。</text:span></text:p>
            <text:p text:style-name="P20"><text:span text:style-name="T4">（二）提繳對象：依規定，兼任教師除已有相關退休金制度保障（如現職軍公教人員）、已領取退休金（俸）及具有專職者外，餘為本校為其提繳勞工退休金之對象。</text:span></text:p>
            <text:p text:style-name="P20"><text:span text:style-name="T4">（三）提繳生效日：經審核符合勞工退休金提繳資格者，自實際授課之日起辦理提繳。</text:span></text:p>
            <text:p text:style-name="P20"><text:soft-page-break/><text:span text:style-name="T4">（四）月提繳薪資：符合提繳勞工退休金資格者，月提繳薪資，本校統一以每月薪資11,000元標準 (依「勞工退休金月提繳工資分級表」）辦理。</text:span></text:p>
            <text:p text:style-name="P20"><text:span text:style-name="T4">（五）每月提繳金額：自提金（個人自願提繳部份）：可選擇是否提繳，若選擇提繳，則自提金為月提繳薪資乘以自訂之提繳率（自訂提繳率不得超過6％）。</text:span></text:p>
            <text:p text:style-name="P20"><text:span text:style-name="T4">（六）請領時間及方式：</text:span></text:p>
            <text:p text:style-name="P21"><text:span text:style-name="T4">上述之公提金及自提金皆提繳至勞保局個人專戶，須年滿60歲始得請領退休金。</text:span></text:p>
            <text:p text:style-name="P7"/>
            <text:p text:style-name="P17"><text:span text:style-name="T5">＊符合身心障礙保險費補助資格者，得享有保險費補助，爰如係身障，請附身障手冊影本，以利本室核轉事務組辦理。</text:span></text:p>
            <text:p text:style-name="樣式1">＊注意事項： </text:p>
            <text:p text:style-name="樣式1">(一)以上調查資料，惠請各兼任教師詳填並簽名後，送交人事室彙整，辦理健勞保加保事宜，逾期致漏未加保者，諒請自負其責。</text:p>
            <text:p text:style-name="樣式1"><text:span text:style-name="T14">(二)</text:span>聘任期間<text:span text:style-name="T15">因故退保（例：投保期間如任職投保公保機關/學校等）</text:span>、<text:span text:style-name="T15">中途離職</text:span>、<text:span text:style-name="T15">轉換投保單位</text:span>、<text:span text:style-name="T15">薪資調整</text:span>或<text:span text:style-name="T15">眷屬加退保</text:span>（檢附<text:span text:style-name="T15">勞健保轉出轉入單</text:span>、<text:span text:style-name="T15">戶籍謄本或戶口影本</text:span>）等異動時，請主動提早至本校事務組或人事室辦理退保或異動手續，如未即時辦理退保或未申請異動調整者，將繼續扣繳保費，因此而<text:span text:style-name="T14">致本校溢繳勞、健保費或有損害本校利益者，本人願依法負損害賠償或補償責任。</text:span></text:p>
            <text:p text:style-name="樣式1"/>
            <text:p text:style-name="P9"/>
            <text:p text:style-name="P1"><text:span text:style-name="T11">以上所填無誤。</text:span></text:p>
            <text:p text:style-name="P9"/>
            <text:p text:style-name="P9"/>
            <text:p text:style-name="P1"><text:span text:style-name="T11"><text:s text:c="40"/>填表人： <text:s text:c="12"/>（簽名）</text:span></text:p>
            <text:p text:style-name="P1"><text:span text:style-name="T11"><text:s text:c="49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Heading_20_3" style:auto-update="true" style:default-outline-level="">
      <style:paragraph-properties fo:margin-left="0.847cm" fo:margin-right="0cm" fo:margin-top="0.318cm" fo:margin-bottom="0cm" loext:contextual-spacing="false" fo:line-height="0.706cm" fo:text-indent="-0.847cm" style:auto-text-indent="false" fo:keep-with-next="auto"/>
      <style:text-properties style:font-name="標楷體" fo:font-family="標楷體" style:font-family-generic="roman" style:font-pitch="variable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Admin</dc:creator>
    <meta:editing-cycles>23</meta:editing-cycles>
    <meta:print-date>2017-01-19T04:34:00</meta:print-date>
    <meta:creation-date>2017-03-05T08:20:00</meta:creation-date>
    <dc:date>2017-06-09T08:30:00</dc:date>
    <meta:editing-duration>PT2H22M</meta:editing-duration>
    <meta:generator>LibreOffice/5.2.6.2$Windows_x86 LibreOffice_project/a3100ed2409ebf1c212f5048fbe377c281438fdc</meta:generator>
    <meta:document-statistic meta:table-count="2" meta:image-count="0" meta:object-count="0" meta:page-count="4" meta:paragraph-count="119" meta:word-count="2522" meta:character-count="2787" meta:non-whitespace-character-count="2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