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243cm" fo:margin-top="0cm" fo:margin-bottom="0cm" table:align="left" style:writing-mode="lr-tb"/>
    </style:style>
    <style:style style:name="表格1.A" style:family="table-column">
      <style:table-column-properties style:column-width="2.711cm" style:rel-column-width="12130*"/>
    </style:style>
    <style:style style:name="表格1.B" style:family="table-column">
      <style:table-column-properties style:column-width="0.81cm" style:rel-column-width="3624*"/>
    </style:style>
    <style:style style:name="表格1.C" style:family="table-column">
      <style:table-column-properties style:column-width="2.238cm" style:rel-column-width="10014*"/>
    </style:style>
    <style:style style:name="表格1.D" style:family="table-column">
      <style:table-column-properties style:column-width="1.476cm" style:rel-column-width="6606*"/>
    </style:style>
    <style:style style:name="表格1.E" style:family="table-column">
      <style:table-column-properties style:column-width="2.54cm" style:rel-column-width="11364*"/>
    </style:style>
    <style:style style:name="表格1.F" style:family="table-column">
      <style:table-column-properties style:column-width="1.771cm" style:rel-column-width="7923*"/>
    </style:style>
    <style:style style:name="表格1.G" style:family="table-column">
      <style:table-column-properties style:column-width="3.101cm" style:rel-column-width="13873*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3pt solid #00000a" fo:border-bottom="0.75pt solid #00000a"/>
    </style:style>
    <style:style style:name="表格1.2" style:family="table-row">
      <style:table-row-properties style:min-row-height="1.887cm" fo:keep-together="auto"/>
    </style:style>
    <style:style style:name="表格1.A2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G2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1.3" style:family="table-row">
      <style:table-row-properties style:min-row-height="1.776cm" fo:keep-together="auto"/>
    </style:style>
    <style:style style:name="表格1.4" style:family="table-row">
      <style:table-row-properties style:min-row-height="0.968cm" fo:keep-together="auto"/>
    </style:style>
    <style:style style:name="表格1.A4" style:family="table-cell">
      <style:table-cell-properties style:vertical-align="middle" fo:background-color="#ffffff" fo:padding-left="0.243cm" fo:padding-right="0.191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min-row-height="2.568cm" fo:keep-together="auto"/>
    </style:style>
    <style:style style:name="表格1.F5" style:family="table-cell">
      <style:table-cell-properties fo:padding-left="0.243cm" fo:padding-right="0.191cm" fo:padding-top="0cm" fo:padding-bottom="0cm" fo:border="0.75pt solid #00000a"/>
    </style:style>
    <style:style style:name="表格1.6" style:family="table-row">
      <style:table-row-properties style:min-row-height="1.709cm" fo:keep-together="auto"/>
    </style:style>
    <style:style style:name="表格1.7" style:family="table-row">
      <style:table-row-properties style:min-row-height="1.716cm" fo:keep-together="auto"/>
    </style:style>
    <style:style style:name="表格1.8" style:family="table-row">
      <style:table-row-properties style:min-row-height="1.505cm" fo:keep-together="auto"/>
    </style:style>
    <style:style style:name="表格1.9" style:family="table-row">
      <style:table-row-properties style:min-row-height="1.476cm" fo:keep-together="auto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0.817cm" fo:keep-together="auto"/>
    </style:style>
    <style:style style:name="表格1.A11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3pt solid #00000a"/>
    </style:style>
    <style:style style:name="表格1.B11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3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1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1" style:font-weight-asian="bold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635cm" fo:text-align="justify" style:justify-single-word="false" style:snap-to-layout-grid="false"/>
    </style:style>
    <style:style style:name="P10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 style:snap-to-layout-grid="false"/>
    </style:style>
    <style:style style:name="P11" style:family="paragraph" style:parent-style-name="_30_21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12" style:family="paragraph" style:parent-style-name="Header" style:master-page-name="Standard">
      <style:paragraph-properties fo:line-height="150%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fo:color="#333333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333333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fo:font-size="10pt" style:font-name-asian="標楷體1" style:font-size-asian="10pt" style:font-size-complex="10pt"/>
    </style:style>
    <style:style style:name="T10" style:family="text"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T11" style:family="text">
      <style:text-properties fo:color="#000000" style:font-name="新細明體" fo:font-size="10pt" style:font-name-asian="新細明體1" style:font-size-asian="10pt" style:font-size-complex="10pt"/>
    </style:style>
    <style:style style:name="T12" style:family="text">
      <style:text-properties fo:color="#808080" style:font-name="標楷體" style:font-name-asian="標楷體1" style:font-size-complex="12pt"/>
    </style:style>
    <style:style style:name="T13" style:family="text">
      <style:text-properties fo:color="#ffffff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三 <text:s/></text:span><text:span text:style-name="T6">專科以上學校教師資格審查代表作合著人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送審人姓名</text:span></text:p>
          </table:table-cell>
          <table:table-cell table:style-name="表格1.B2" office:value-type="string">
            <text:p text:style-name="P2"><text:span text:style-name="T4">中文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4">外文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4">任教</text:span></text:p>
            <text:p text:style-name="P2"><text:span text:style-name="T4">學校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4">代表</text:span><text:bookmark text:name="_GoBack"/><text:span text:style-name="T4">作名稱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2"><text:span text:style-name="T4">出版</text:span></text:p>
            <text:p text:style-name="P2"><text:span text:style-name="T4">時間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4" table:number-rows-spanned="7" office:value-type="string">
            <text:p text:style-name="P2"><text:span text:style-name="T5">送審人與合著人完成部分或貢獻</text:span></text:p>
            <text:p text:style-name="P2"><text:span text:style-name="T5">（請詳列）</text:span></text:p>
          </table:table-cell>
          <table:table-cell table:style-name="表格1.B2" table:number-columns-spanned="4" office:value-type="string">
            <text:p text:style-name="Standard"><text:span text:style-name="T4">內容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<text:span text:style-name="T4">貢獻</text:span></text:p>
            <text:p text:style-name="P2"><text:span text:style-name="T4">比例</text:span></text:p>
          </table:table-cell>
          <table:table-cell table:style-name="表格1.G2" office:value-type="string">
            <text:p text:style-name="Standard"><text:span text:style-name="T4">合著人確認簽名</text:span></text:p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Standard"><text:span text:style-name="T4">※範例</text:span></text:p>
            <text:p text:style-name="Standard"><text:span text:style-name="T12">送審人○○○：</text:span></text:p>
            <text:p text:style-name="Standard"><text:span text:style-name="T12">文章研究架構、文獻整理、統計分析、結論撰寫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Standard"><text:span text:style-name="T4">※範例</text:span></text:p>
            <text:p text:style-name="P5"/>
            <text:p text:style-name="P8"><text:span text:style-name="T12">70%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Standard"><text:span text:style-name="T12">合著人○○○：</text:span></text:p>
            <text:p text:style-name="Standard"><text:span text:style-name="T12">訪談及資料整理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<text:span text:style-name="T12">20%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Standard"><text:span text:style-name="T12">合著人○○○：</text:span></text:p>
            <text:p text:style-name="Standard"><text:span text:style-name="T12">審稿潤飾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<text:span text:style-name="T12">5%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Standard"><text:span text:style-name="T12">合著人○○○：</text:span></text:p>
            <text:p text:style-name="Standard"><text:span text:style-name="T12">英文文稿潤飾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<text:span text:style-name="T12">5%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9">
          <table:covered-table-cell/>
          <table:table-cell table:style-name="表格1.B2" table:number-columns-spanned="4" office:value-type="string">
            <text:p text:style-name="Standard"><text:span text:style-name="T4">(如有不足請自行增列)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0">
          <table:covered-table-cell/>
          <table:table-cell table:style-name="表格1.B2" table:number-columns-spanned="4" office:value-type="string">
            <text:p text:style-name="Standard"><text:span text:style-name="T4">合計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Standard"><text:span text:style-name="T4">100%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4">填表日期</text:span></text:p>
          </table:table-cell>
          <table:table-cell table:style-name="表格1.B11" table:number-columns-spanned="6" office:value-type="string">
            <text:p text:style-name="P1"><text:span text:style-name="T4">中華民國</text:span><text:span text:style-name="T13">○○○</text:span><text:span text:style-name="T4">年</text:span><text:span text:style-name="T13">○○</text:span><text:span text:style-name="T4">月</text:span><text:span text:style-name="T13">○○</text:span><text:span text:style-name="T4">日</text:span><text:bookmark text:name="_Hlk11206131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7">註：</text:span></text:p>
      <text:p text:style-name="P9"><text:span text:style-name="T9">一</text:span><text:span text:style-name="T11">、</text:span><text:span text:style-name="T9">本證明係依據專科以上學校教師資格審定辦法第</text:span><text:span text:style-name="T10">23</text:span><text:span text:style-name="T9">條規定辦理。</text:span></text:p>
      <text:p text:style-name="P9"><text:span text:style-name="T9">二、送審人及每一位合著人皆須填寫及親自簽名，並詳述其完成或貢獻部分。</text:span></text:p>
      <text:p text:style-name="P10"><text:span text:style-name="T9">三、依專科以上學校教師資格審定辦法第</text:span><text:span text:style-name="T10">44</text:span><text:span text:style-name="T9">條第</text:span><text:span text:style-name="T10">1</text:span><text:span text:style-name="T9">項</text:span><text:span text:style-name="T10">第1款及</text:span><text:span text:style-name="T9">專科以上學校教師違反送審教師資格規定處理原則</text:span><text:span text:style-name="T10">規</text:span><text:span text:style-name="T9">定，合著人證明登載不實，經本部審議確定者，應不通過其</text:span><text:span text:style-name="T10">資格審定，並處1至5年不受理其教師資格審定之申請；另依同條項第3</text:span><text:span text:style-name="T9">款規定，合著人證明偽造、變造，經本部審議確定者，除不通過其資格審定，並處</text:span><text:span text:style-name="T10">7至10</text:span><text:span text:style-name="T9">年不受理其教師資格審定之申請。</text:span></text:p>
      <text:p text:style-name="P10"><text:span text:style-name="T9">四</text:span><text:span text:style-name="T11">、</text:span><text:span text:style-name="T9">若合著人為外籍人士，本表得以外文撰寫（務須使合著之外籍人士理解其內涵意義）。</text:span></text:p>
      <text:p text:style-name="P9"><text:span text:style-name="T9">五</text:span><text:span text:style-name="T11">、</text:span><text:span text:style-name="T9">合著之著作，僅可一人用作代表著作送審，其他合著人須放棄以該著作作為代表著作送審。</text:span></text:p>
      <text:p text:style-name="P10"><text:span text:style-name="T9">六、如係數人合作代表成果、作品、體育成就者，僅得由其中一人送審；送審時，送審人以外之其他人應放棄以該成果、作品、體育成就作為代表成果、作品、體育成就證明送審之權利。</text:span></text:p>
      <text:p text:style-name="P9"><text:soft-page-break/><text:span text:style-name="T9">七</text:span><text:span text:style-name="T11">、</text:span><text:span text:style-name="T9">如各欄不敷填寫者，可另以附件呈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2_" style:display-name="2" style:family="paragraph" style:parent-style-name="Plain_20_Text" style:default-outline-level="">
      <style:paragraph-properties fo:margin-left="2.067cm" fo:margin-right="0.101cm" fo:text-align="justify" style:justify-single-word="false" fo:text-indent="-2.11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oi</meta:initial-creator>
    <dc:creator>張詩欣</dc:creator>
    <meta:editing-cycles>25</meta:editing-cycles>
    <meta:print-date>2024-05-30T09:16:00</meta:print-date>
    <meta:creation-date>2022-11-22T03:29:00</meta:creation-date>
    <dc:date>2024-07-18T02:15:00</dc:date>
    <meta:editing-duration>PT25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43" meta:word-count="607" meta:character-count="633" meta:non-whitespace-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