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1.1222in"/>
    </style:style>
    <style:style style:name="TableColumn5" style:family="table-column">
      <style:table-column-properties style:column-width="0.0194in"/>
    </style:style>
    <style:style style:name="TableColumn6" style:family="table-column">
      <style:table-column-properties style:column-width="1.0638in"/>
    </style:style>
    <style:style style:name="TableColumn7" style:family="table-column">
      <style:table-column-properties style:column-width="0.0784in"/>
    </style:style>
    <style:style style:name="TableColumn8" style:family="table-column">
      <style:table-column-properties style:column-width="1.1416in"/>
    </style:style>
    <style:style style:name="TableColumn9" style:family="table-column">
      <style:table-column-properties style:column-width="1.1423in"/>
    </style:style>
    <style:style style:name="Table1" style:family="table" style:master-page-name="MP0">
      <style:table-properties style:width="6.6152in" fo:margin-left="0in" table:align="left"/>
    </style:style>
    <style:style style:name="TableRow10" style:family="table-row">
      <style:table-row-properties style:min-row-height="0.3868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3472in"/>
      <style:text-properties style:font-name="標楷體" style:font-name-asian="標楷體" fo:font-size="16pt" style:font-size-asian="16pt"/>
    </style:style>
    <style:style style:name="TableRow13" style:family="table-row">
      <style:table-row-properties style:min-row-height="0.3659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156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2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TableRow40" style:family="table-row">
      <style:table-row-properties style:min-row-height="0.397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indent="0.1666in"/>
      <style:text-properties style:font-name="標楷體" style:font-name-asian="標楷體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indent="0.1666in"/>
      <style:text-properties style:font-name="標楷體" style:font-name-asian="標楷體" fo:background-color="#FFFFFF"/>
    </style:style>
    <style:style style:name="TableRow50" style:family="table-row">
      <style:table-row-properties style:min-row-height="0.922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125in" fo:text-inden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inden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TableRow68" style:family="table-row">
      <style:table-row-properties style:min-row-height="0.913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125in" fo:line-height="0.1666in" fo:text-inden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top="0.125in" fo:line-height="0.1666in" fo:text-inden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top="0.125in" fo:line-height="0.1666in" fo:text-indent="0.1666in"/>
      <style:text-properties style:font-name="標楷體" style:font-name-asian="標楷體"/>
    </style:style>
    <style:style style:name="TableRow75" style:family="table-row">
      <style:table-row-properties style:min-row-height="0.852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125in" fo:text-indent="0.1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4847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inden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1.2166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style:line-height-at-least="0.1666in" fo:text-inden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1666in" fo:margin-left="0.3333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363636" style:font-size-complex="7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363636" style:font-size-complex="7pt"/>
    </style:style>
    <style:style style:name="P106" style:parent-style-name="內文" style:family="paragraph">
      <style:paragraph-properties style:snap-to-layout-grid="false" style:line-height-at-least="0.1666in" fo:margin-left="0.3333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font-size-complex="7pt"/>
    </style:style>
    <style:style style:name="T110" style:parent-style-name="預設段落字型" style:family="text">
      <style:text-properties style:font-name="標楷體" style:font-name-asian="標楷體" fo:color="#000000" style:font-size-complex="7pt"/>
    </style:style>
    <style:style style:name="T111" style:parent-style-name="預設段落字型" style:family="text">
      <style:text-properties style:font-name="標楷體" style:font-name-asian="標楷體" fo:color="#000000" style:font-size-complex="7pt"/>
    </style:style>
    <style:style style:name="T112" style:parent-style-name="預設段落字型" style:family="text">
      <style:text-properties style:font-name="標楷體" style:font-name-asian="標楷體" fo:color="#000000" style:font-size-complex="7pt"/>
    </style:style>
    <style:style style:name="T113" style:parent-style-name="預設段落字型" style:family="text">
      <style:text-properties style:font-name="標楷體" style:font-name-asian="標楷體" fo:color="#000000" style:font-size-complex="7pt"/>
    </style:style>
    <style:style style:name="T114" style:parent-style-name="預設段落字型" style:family="text">
      <style:text-properties style:font-name="標楷體" style:font-name-asian="標楷體" fo:color="#000000" style:font-size-complex="7pt"/>
    </style:style>
    <style:style style:name="T115" style:parent-style-name="預設段落字型" style:family="text">
      <style:text-properties style:font-name="標楷體" style:font-name-asian="標楷體" fo:color="#000000" style:font-size-complex="7pt"/>
    </style:style>
    <style:style style:name="P116" style:parent-style-name="內文" style:family="paragraph">
      <style:paragraph-properties style:snap-to-layout-grid="false" style:line-height-at-least="0.1666in" fo:margin-left="0.5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363636" style:font-size-complex="7pt"/>
    </style:style>
    <style:style style:name="T119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font-size-complex="7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363636" style:font-size-complex="7pt"/>
    </style:style>
    <style:style style:name="T128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font-size-complex="7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363636" style:font-size-complex="7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363636" style:font-size-complex="7pt"/>
    </style:style>
    <style:style style:name="TableRow137" style:family="table-row">
      <style:table-row-properties style:min-row-height="1.728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0784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1.573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color="#C0C0C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中正大學教職員申請退休意願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初任日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2">
            <text:p text:style-name="P35">年<text:s text:c="3"/>月<text:s text:c="3"/>日</text:p>
          </table:table-cell>
          <table:covered-table-cell/>
          <table:table-cell table:style-name="TableCell36" table:number-columns-spanned="2">
            <text:p text:style-name="P37">申請退休日期</text:p>
          </table:table-cell>
          <table:covered-table-cell/>
          <table:table-cell table:style-name="TableCell38" table:number-columns-spanned="3">
            <text:p text:style-name="P39"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連絡電話</text:p>
            <text:p text:style-name="P47">手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退休條件</text:p>
          </table:table-cell>
          <table:table-cell table:style-name="TableCell53" table:number-columns-spanned="7">
            <text:p text:style-name="P54">□ <text:s/>任職5年以上，年滿60歲者。</text:p>
            <text:p text:style-name="P55"><text:span text:style-name="T56">□ <text:s/></text:span><text:span text:style-name="T57">任職滿</text:span><text:span text:style-name="T58">25</text:span><text:span text:style-name="T59">年者。</text:span><text:span text:style-name="T60"><text:s/></text:span><text:span text:style-name="T61">（預估合計退休年資約</text:span><text:span text:style-name="T62"><text:s text:c="4"/></text:span><text:span text:style-name="T63">年</text:span><text:span text:style-name="T64"><text:s text:c="4"/></text:span><text:span text:style-name="T65">月）</text:span></text:p>
            <text:p text:style-name="P66">□ <text:s/>年滿65歲者。</text:p>
            <text:p text:style-name="P67">（公立學校教師退休年資包含私校專任編制內有給教師年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退休類別</text:p>
          </table:table-cell>
          <table:table-cell table:style-name="TableCell71" table:number-columns-spanned="7">
            <text:p text:style-name="P72">□月退休金。</text:p>
            <text:p text:style-name="P73">□兼領<text:s/>1/2<text:s/>一次退休金及<text:s/>1/2<text:s/>月退休金。</text:p>
            <text:p text:style-name="P74">□一次退休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留職停薪</text:p>
          </table:table-cell>
          <table:table-cell table:style-name="TableCell78" table:number-columns-spanned="7">
            <text:p text:style-name="P79">□<text:s/>任公（教）職期間未曾辦理留職停薪。</text:p>
            <text:p text:style-name="P80"><text:span text:style-name="T81">□<text:s/></text:span><text:span text:style-name="T82">借調留職停薪。借調機關：</text:span><text:span text:style-name="T83"><text:s text:c="19"/></text:span><text:span text:style-name="T84"><text:s/></text:span></text:p>
            <text:p text:style-name="P85"><text:span text:style-name="T86">□<text:s/></text:span><text:span text:style-name="T87">一般留職停薪：例如侍親、進修、育嬰</text:span><text:span text:style-name="T88">…</text:span><text:span text:style-name="T89">等。事由：</text:span><text:span text:style-name="T9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重行退休</text:p>
          </table:table-cell>
          <table:table-cell table:style-name="TableCell94" table:number-columns-spanned="7">
            <text:p text:style-name="P95">□ <text:s/>否，本人初次申請退休。</text:p>
            <text:p text:style-name="P96"><text:span text:style-name="T97">□ <text:s/></text:span><text:span text:style-name="T98">曾任</text:span><text:span text:style-name="T99">工友並依「事務管理規則」辦理退休（</text:span><text:span text:style-name="T100">年資計</text:span><text:span text:style-name="T101"><text:s text:c="4"/></text:span><text:span text:style-name="T102">年</text:span><text:span text:style-name="T103"><text:s text:c="4"/></text:span><text:span text:style-name="T104">月</text:span><text:span text:style-name="T105">）。</text:span></text:p>
            <text:p text:style-name="P106"><text:span text:style-name="T107">□ <text:s/></text:span><text:span text:style-name="T108">曾任</text:span><text:span text:style-name="T109">私校教師退休，</text:span><text:span text:style-name="T110">85</text:span><text:span text:style-name="T111">年</text:span><text:span text:style-name="T112">10</text:span><text:span text:style-name="T113">月</text:span><text:span text:style-name="T114">4</text:span><text:span text:style-name="T115">日以後再任公立學校教師者。</text:span></text:p>
            <text:p text:style-name="P116"><text:span text:style-name="T117">□ <text:s/></text:span><text:span text:style-name="T118">退伍軍人於</text:span><text:span text:style-name="T119">84</text:span><text:span text:style-name="T120">年</text:span><text:span text:style-name="T121">7</text:span><text:span text:style-name="T122">月</text:span><text:span text:style-name="T123">1</text:span><text:span text:style-name="T124">日</text:span><text:span text:style-name="T125">以</text:span><text:span text:style-name="T126">後轉任公務人員</text:span><text:span text:style-name="T127">或</text:span><text:span text:style-name="T128">85</text:span><text:span text:style-name="T129">年</text:span><text:span text:style-name="T130">2</text:span><text:span text:style-name="T131">月</text:span><text:span text:style-name="T132">1</text:span><text:span text:style-name="T133">日</text:span><text:span text:style-name="T134">以</text:span><text:span text:style-name="T135">後轉任學校教職員</text:span><text:span text:style-name="T136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其他</text:p>
          </table:table-cell>
          <table:table-cell table:style-name="TableCell140" table:number-columns-spanned="7">
            <text:p text:style-name="P141"><text:s text:c="2"/>□<text:s/>否，本人無其他可併計年資。</text:p>
            <text:p text:style-name="P142">□<text:s/>具保育員納編前年資（互助金：□已領<text:s text:c="2"/>□未領）</text:p>
            <text:p text:style-name="P143"><text:s text:c="2"/>□<text:s/>具公營事業機構年資（退離給與或資遣費：□已領<text:s text:c="2"/>□未領）</text:p>
            <text:p text:style-name="P144"><text:s text:c="2"/>□<text:s/>具私立學校教師年資（退離給與或資遣費：□已領<text:s text:c="2"/>□未領）</text:p>
            <text:p text:style-name="P145"><text:s text:c="2"/>□<text:s/>具軍職年資<text:s text:c="8"/>（退離給與或資遣費：□已領<text:s text:c="2"/>□未領）</text:p>
            <text:p text:style-name="P146"><text:s text:c="2"/>□<text:s/>具編制內工友或工級人員年資且公職年資未滿35年（舊制最高30年），得就未領退離給與之工友年資核給退職金、撫卹金、資遣費。</text:p>
            <text:p text:style-name="P147">保育員年資如已領取離退給與者，僅併計退休年資，不計退休給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申請人</text:p>
          </table:table-cell>
          <table:table-cell table:style-name="TableCell151">
            <text:p text:style-name="P152"><text:span text:style-name="T153">系主任</text:span><text:span text:style-name="T154">/</text:span><text:span text:style-name="T155">院長（單位主管）</text:span></text:p>
          </table:table-cell>
          <table:table-cell table:style-name="TableCell156" table:number-columns-spanned="2">
            <text:p text:style-name="P157">人事室</text:p>
          </table:table-cell>
          <table:covered-table-cell/>
          <table:table-cell table:style-name="TableCell158" table:number-columns-spanned="2">
            <text:p text:style-name="P159">秘書室</text:p>
          </table:table-cell>
          <table:covered-table-cell/>
          <table:table-cell table:style-name="TableCell160">
            <text:p text:style-name="P161">副校長</text:p>
          </table:table-cell>
          <table:table-cell table:style-name="TableCell162">
            <text:p text:style-name="P163">校<text:s text:c="2"/>長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內文"><text:span text:style-name="T177">※</text:span><text:span text:style-name="T178">奉核後，本表請逕送本校人事室，俾辦理後續退休案審查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份別</dc:title>
    <dc:subject/>
    <meta:initial-creator>jerrylai_賴俊役</meta:initial-creator>
    <dc:creator>ASUS</dc:creator>
    <meta:creation-date>2022-04-06T04:30:00Z</meta:creation-date>
    <dc:date>2022-04-06T04:30:00Z</dc:date>
    <meta:print-date>2021-03-09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