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5" style:family="table">
      <style:table-properties style:width="6.7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近5年研究計畫（XXX-XXX年度）</text:p>
      <text:p text:style-name="P2">國立中正大學 <text:s text:c="10"/>系所</text:p>
      <text:p text:style-name="P3"><text:s/>教授<text:s/></text:p>
      <text:p text:style-name="P4"/>
      <text:p text:style-name="內文">主持：X件，共同主持XX件（含跨校X件），合計XX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年度</text:p>
          </table:table-cell>
          <table:table-cell table:style-name="TableCell18">
            <text:p text:style-name="P19">計畫名稱</text:p>
          </table:table-cell>
          <table:table-cell table:style-name="TableCell20">
            <text:p text:style-name="P21">執行</text:p>
            <text:p text:style-name="P22">期間</text:p>
          </table:table-cell>
          <table:table-cell table:style-name="TableCell23">
            <text:p text:style-name="P24">經費</text:p>
          </table:table-cell>
          <table:table-cell table:style-name="TableCell25">
            <text:p text:style-name="P26">主持人/</text:p>
            <text:p text:style-name="P27">共同主持人</text:p>
          </table:table-cell>
          <table:table-cell table:style-name="TableCell28">
            <text:p text:style-name="P29">委託</text:p>
            <text:p text:style-name="P30">單位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共同主持人</text:span></text:p>
            <text:p text:style-name="P45"><text:span text:style-name="T46">(主持人：XXX)</text:span></text:p>
          </table:table-cell>
          <table:table-cell table:style-name="TableCell47">
            <text:p text:style-name="P48">科技部</text:p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協(共)同主持人</text:span></text:p>
            <text:p text:style-name="P63"><text:span text:style-name="T64">(主持人：XX大學，XXX)</text:span></text:p>
          </table:table-cell>
          <table:table-cell table:style-name="TableCell65">
            <text:p text:style-name="P66">教育部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主持人</text:span></text:p>
          </table:table-cell>
          <table:table-cell table:style-name="TableCell82">
            <text:p text:style-name="P83">XXX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主持人</text:span></text:p>
          </table:table-cell>
          <table:table-cell table:style-name="TableCell98">
            <text:p text:style-name="內文">XXX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主持人</text:span></text:p>
          </table:table-cell>
          <table:table-cell table:style-name="TableCell114">
            <text:p text:style-name="內文">XXX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主持人</text:span></text:p>
          </table:table-cell>
          <table:table-cell table:style-name="TableCell129">
            <text:p text:style-name="內文">XXX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主持人</text:span></text:p>
          </table:table-cell>
          <table:table-cell table:style-name="TableCell144">
            <text:p text:style-name="內文">XXX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SUS</dc:creator>
    <meta:creation-date>2021-08-11T07:25:00Z</meta:creation-date>
    <dc:date>2021-08-11T07:25:00Z</dc:date>
    <meta:print-date>2021-02-2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