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text-indent="0.5in"/>
      <style:text-properties style:font-name="標楷體" style:font-name-asian="標楷體" fo:font-size="20pt" style:font-size-asian="20pt" style:font-size-complex="18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18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indent="2.25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1.75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中正大學現職教師不影響教學之證明</text:p>
      <text:p text:style-name="P2"/>
      <text:p text:style-name="P3">茲證明ＯＯ系ＯＯＯ教授於<text:s text:c="2"/>年<text:s text:c="2"/>月<text:s text:c="2"/>日退休，不影響本系教學。</text:p>
      <text:p text:style-name="P4"/>
      <text:p text:style-name="P5">特此證明。</text:p>
      <text:p text:style-name="P6"/>
      <text:p text:style-name="P7"/>
      <text:p text:style-name="P8"/>
      <text:p text:style-name="P9"/>
      <text:p text:style-name="P10"><text:span text:style-name="T11">國立中正大學ＯＯ系蓋章：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中華民國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text:span text:style-name="T2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n Fen Tasi</meta:initial-creator>
    <dc:creator>ASUS</dc:creator>
    <meta:creation-date>2022-06-02T07:22:00Z</meta:creation-date>
    <dc:date>2022-06-02T07:22:00Z</dc:date>
    <meta:print-date>2022-05-02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9" meta:row-count="1" meta:non-whitespace-character-count="94"/>
  </office:meta>
</office:document-meta>
</file>