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311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12" style:family="table-row">
      <style:table-row-properties style:min-row-height="7.61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53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3.38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353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正大學教職員工子女就讀私立協同中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申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單 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">就讀子女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號</text:p>
          </table:table-cell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2">准考證號碼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目前是否有子女就讀該所學校</text:p>
          </table:table-cell>
          <table:covered-table-cell/>
          <table:table-cell table:style-name="表格1.C8" table:number-columns-spanned="4" office:value-type="string">
            <text:p text:style-name="P10"><text:span text:style-name="T1">是 □（</text:span><text:span text:style-name="T2">勾選是者請填註下列資料</text:span><text:span text:style-name="T1">） <text:s text:c="2"/>否 □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姓名</text:p>
          </table:table-cell>
          <table:table-cell table:style-name="表格1.A1" table:number-columns-spanned="4" office:value-type="string">
            <text:p text:style-name="P2">就讀級別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T1">申請人： <text:s text:c="15"/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8"><text:span text:style-name="T5">中華民國</text:span><text:span text:style-name="T6">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職員工子女就讀私立協同中學申請表</dc:title>
    <meta:initial-creator>Admin</meta:initial-creator>
    <meta:creation-date>2008-05-13T10:03:00</meta:creation-date>
    <dc:creator>ccu</dc:creator>
    <dc:date>2008-05-13T10:03:00</dc:date>
    <meta:print-date>2008-05-13T09:12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113" meta:character-count="135" meta:non-whitespace-character-count="113"/>
    <meta:generator>LibreOffice/5.2.6.2$Windows_x86 LibreOffice_project/a3100ed2409ebf1c212f5048fbe377c281438fdc</meta:generator>
  </office:meta>
</office:document-meta>
</file>