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7cm" fo:margin-left="0.309cm" table:align="left" style:writing-mode="lr-tb"/>
    </style:style>
    <style:style style:name="表格1.A" style:family="table-column">
      <style:table-column-properties style:column-width="5.622cm"/>
    </style:style>
    <style:style style:name="表格1.B" style:family="table-column">
      <style:table-column-properties style:column-width="8.04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56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國立中正大學教職員工參與社團活動超時調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參加社團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社團活動時間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社團活動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table-cell table:style-name="表格1.B1" table:number-columns-spanned="2" office:value-type="string">
            <text:p text:style-name="Standard"><text:span text:style-name="T1">單位主管意見：□ <text:s/>同意</text:span></text:p>
            <text:p text:style-name="Standard"><text:span text:style-name="T1"><text:s text:c="14"/>□ <text:s/>不同意</text:span></text:p>
            <text:p text:style-name="Standard"><text:span text:style-name="T1"><text:s text:c="14"/>□ <text:s/>其他意見__________________________</text:span></text:p>
            <text:p text:style-name="P1"/>
            <text:p text:style-name="P1">單位主管簽名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中正大學教職員工參與社團活動超時調查表</dc:title>
    <meta:initial-creator>Admin</meta:initial-creator>
    <meta:creation-date>2012-11-22T14:25:00</meta:creation-date>
    <dc:creator>Admin</dc:creator>
    <dc:date>2012-11-22T14:38:00</dc:date>
    <meta:editing-cycles>1</meta:editing-cycles>
    <meta:editing-duration>PT13M</meta:editing-duration>
    <meta:document-statistic meta:table-count="1" meta:image-count="0" meta:object-count="0" meta:page-count="1" meta:paragraph-count="11" meta:word-count="72" meta:character-count="133" meta:non-whitespace-character-count="97"/>
    <meta:generator>LibreOffice/5.1.3.2$Windows_x86 LibreOffice_project/644e4637d1d8544fd9f56425bd6cec110e49301b</meta:generator>
  </office:meta>
</office:document-meta>
</file>