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29cm" style:page-number="auto" table:align="center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3.602cm"/>
    </style:style>
    <style:style style:name="表格1.C" style:family="table-column">
      <style:table-column-properties style:column-width="2.337cm"/>
    </style:style>
    <style:style style:name="表格1.D" style:family="table-column">
      <style:table-column-properties style:column-width="3.695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07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9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left="0cm" fo:margin-right="0cm" fo:text-indent="-1.588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國立中正大學教職員工 <text:s text:c="12"/>社社員（含幹部）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</text:p>
            <text:p text:style-name="P2">號</text:p>
          </table:table-cell>
          <table:table-cell table:style-name="表格1.B2" office:value-type="string">
            <text:p text:style-name="P2">單位</text:p>
          </table:table-cell>
          <table:table-cell table:style-name="表格1.B2" office:value-type="string">
            <text:p text:style-name="P2">職 稱</text:p>
          </table:table-cell>
          <table:table-cell table:style-name="表格1.B2" office:value-type="string">
            <text:p text:style-name="P2">姓 <text:s text:c="3"/>名</text:p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5">擔任社團</text:p>
            <text:p text:style-name="P5">幹部職稱</text:p>
          </table:table-cell>
          <table:table-cell table:style-name="表格1.B2" office:value-type="string">
            <text:p text:style-name="P6">員工眷屬</text:p>
            <text:p text:style-name="P6">（註記教職員姓名）</text:p>
          </table:table-cell>
          <table:table-cell table:style-name="表格1.A1" office:value-type="string">
            <text:p text:style-name="P2">校內分機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職員工             社社員（含幹部）名冊</dc:title>
    <meta:initial-creator>Admin</meta:initial-creator>
    <meta:creation-date>2022-01-28T15:07:00</meta:creation-date>
    <dc:creator>Admin</dc:creator>
    <dc:date>2022-01-28T15:09:00</dc:date>
    <meta:editing-cycles>3</meta:editing-cycles>
    <meta:editing-duration>PT3M</meta:editing-duration>
    <meta:document-statistic meta:table-count="1" meta:image-count="0" meta:object-count="0" meta:page-count="1" meta:paragraph-count="12" meta:word-count="55" meta:character-count="73" meta:non-whitespace-character-count="55"/>
    <meta:generator>LibreOffice/5.2.6.2$Windows_x86 LibreOffice_project/a3100ed2409ebf1c212f5048fbe377c281438fdc</meta:generator>
  </office:meta>
</office:document-meta>
</file>