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4" style:num-suffix="." style:num-format="1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055in" text:min-label-width="0.3333in" text:list-level-position-and-space-mode="label-alignment">
          <style:list-level-label-alignment text:label-followed-by="listtab" fo:margin-left="4.6388in" fo:text-indent="-0.3333in"/>
        </style:list-level-properties>
      </text:list-level-style-number>
      <text:list-level-style-number text:level="7" style:num-suffix="." style:num-format="1">
        <style:list-level-properties text:space-before="4.6388in" text:min-label-width="0.3333in" text:list-level-position-and-space-mode="label-alignment">
          <style:list-level-label-alignment text:label-followed-by="listtab" fo:margin-left="4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722in" text:min-label-width="0.3333in" text:list-level-position-and-space-mode="label-alignment">
          <style:list-level-label-alignment text:label-followed-by="listtab" fo:margin-left="5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2.5in" text:min-label-width="0.2833in" text:list-level-position-and-space-mode="label-alignment">
          <style:list-level-label-alignment text:label-followed-by="listtab" fo:margin-left="2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7.0791in" fo:margin-left="0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238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text-indent="0.0833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3333in" fo:text-indent="1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49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indent="0.6666in"/>
      <style:text-properties style:font-name="標楷體" style:font-name-asian="標楷體"/>
    </style:style>
    <style:style style:name="P44" style:parent-style-name="內文" style:family="paragraph">
      <style:paragraph-properties fo:text-align="center" fo:text-indent="0.4166in"/>
    </style:style>
    <style:style style:name="TableRow45" style:family="table-row">
      <style:table-row-properties style:min-row-height="0.36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indent="1.25in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indent="1.4375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line-height="0.1805in" fo:text-indent="1.3888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line-height="0.1805in" fo:text-indent="1.3888in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9" style:family="table-row">
      <style:table-row-properties style:min-row-height="0.46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indent="1.5555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indent="1.5555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571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text-indent="1.2638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text-indent="1.2638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416in" style:use-optimal-row-height="false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2.5833in"/>
    </style:style>
    <style:style style:name="P81" style:parent-style-name="內文" style:family="paragraph">
      <style:paragraph-properties fo:text-indent="1.2638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P87" style:parent-style-name="內文" style:family="paragraph">
      <style:paragraph-properties fo:margin-left="4.7159in" fo:text-indent="-4.7159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2" style:parent-style-name="預設段落字型" style:family="text">
      <style:text-properties style:font-name-asian="標楷體" style:text-position="125% 100%" fo:font-size="8pt" style:font-size-asian="8pt"/>
    </style:style>
    <style:style style:name="P93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777in" fo:margin-left="1.4173in" fo:text-indent="-0.1576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777in" fo:margin-left="1.375in" fo:text-indent="-1.37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中正大學教職員工傷病住院慰問請示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 <text:s text:c="2"/>位</text:p>
          </table:table-cell>
          <table:table-cell table:style-name="TableCell14">
            <text:p text:style-name="內文"/>
          </table:table-cell>
          <table:table-cell table:style-name="TableCell15">
            <text:p text:style-name="P16">職 <text:s text:c="2"/>稱</text:p>
          </table:table-cell>
          <table:table-cell table:style-name="TableCell17">
            <text:p text:style-name="內文"/>
            <text:p text:style-name="內文"/>
          </table:table-cell>
          <table:table-cell table:style-name="TableCell18">
            <text:p text:style-name="P19"><text:span text:style-name="T20">姓 <text:s text:c="3"/>名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醫院名稱</text:p>
          </table:table-cell>
          <table:table-cell table:style-name="TableCell25">
            <text:p text:style-name="內文"/>
          </table:table-cell>
          <table:table-cell table:style-name="TableCell26">
            <text:p text:style-name="P27"><text:span text:style-name="T28">病房號碼</text:span></text:p>
          </table:table-cell>
          <table:table-cell table:style-name="TableCell29">
            <text:p text:style-name="內文"/>
          </table:table-cell>
          <table:table-cell table:style-name="TableCell30">
            <text:p text:style-name="P31"><text:span text:style-name="T32">住院日期</text:span></text:p>
          </table:table-cell>
          <table:table-cell table:style-name="TableCell33">
            <text:p text:style-name="P34"><text:span text:style-name="T35"><text:s text:c="6"/></text:span><text:span text:style-name="T36">年 <text:s text:c="3"/>月 <text:s text:c="2"/>日</text:span></text:p>
          </table:table-cell>
        </table:table-row>
        <table:table-row table:style-name="TableRow37">
          <table:table-cell table:style-name="TableCell38">
            <text:p text:style-name="P39"><text:span text:style-name="T40">慰問時間</text:span></text:p>
          </table:table-cell>
          <table:table-cell table:style-name="TableCell41" table:number-columns-spanned="5">
            <text:p text:style-name="P42"/>
            <text:p text:style-name="P43">年 <text:s text:c="4"/>月 <text:s text:c="4"/>日 <text:s text:c="4"/>午 <text:s text:c="4"/>時 <text:s text:c="5"/>分出發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主管簽章</text:p>
          </table:table-cell>
          <table:table-cell table:style-name="TableCell48" table:number-columns-spanned="2">
            <text:p text:style-name="P49"><text:s text:c="18"/></text:p>
            <text:p text:style-name="P50"/>
            <text:p text:style-name="P51"><text:s/>隨同慰問</text:p>
          </table:table-cell>
          <table:covered-table-cell/>
          <table:table-cell table:style-name="TableCell52">
            <text:p text:style-name="P53">總務處會章</text:p>
          </table:table-cell>
          <table:table-cell table:style-name="TableCell54" table:number-columns-spanned="2">
            <text:p text:style-name="P55"/>
            <text:p text:style-name="P56">一、準備慰問品及派車</text:p>
            <text:p text:style-name="P57"><text:span text:style-name="T58">二、派員隨同慰問（技警工）</text:span></text:p>
          </table:table-cell>
          <table:covered-table-cell/>
        </table:table-row>
        <table:table-row table:style-name="TableRow59">
          <table:table-cell table:style-name="TableCell60">
            <text:p text:style-name="P61">主計室會章</text:p>
          </table:table-cell>
          <table:table-cell table:style-name="TableCell62" table:number-columns-spanned="2">
            <text:p text:style-name="內文"/>
            <text:p text:style-name="內文"/>
            <text:p text:style-name="內文"/>
          </table:table-cell>
          <table:covered-table-cell/>
          <table:table-cell table:style-name="TableCell63">
            <text:p text:style-name="P64">人事室會章</text:p>
          </table:table-cell>
          <table:table-cell table:style-name="TableCell65" table:number-columns-spanned="2">
            <text:p text:style-name="P66"/>
            <text:p text:style-name="P67"><text:s text:c="2"/></text:p>
            <text:p text:style-name="P68">派員隨同慰問(教職員)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校長批示</text:p>
          </table:table-cell>
          <table:table-cell table:style-name="TableCell72" table:number-columns-spanned="5">
            <text:p text:style-name="P73"/>
            <text:p text:style-name="P74"><text:span text:style-name="T75">□</text:span><text:span text:style-name="T76">本人親往慰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  <text:p text:style-name="P81"><text:span text:style-name="T82">□</text:span><text:span text:style-name="T83">請 <text:s text:c="14"/>代表本人前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中 <text:s text:c="3"/>華 <text:s text:c="3"/>民 <text:s text:c="2"/><text:s/><text:s/>國 <text:s text:c="13"/>年 <text:s text:c="14"/>月 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　</text:span><text:span text:style-name="T89">國立中正大學教職員工傷病住院慰問實施要點</text:span><text:span text:style-name="T90"><text:s text:c="3"/></text:span><text:span text:style-name="T91"><text:s text:c="15"/></text:span><text:span text:style-name="T92">八十九年一月三日第二四○次行政會議通過</text:span></text:p>
      <text:p text:style-name="P93">一、目　　的：為強化本校教職員工生活照護與關懷，以激發服務熱忱並促進校內和諧，特訂定本要點。</text:p>
      <text:p text:style-name="P94">二、實施對象：以本校教職員工（含臨時人員）為範圍。</text:p>
      <text:p text:style-name="P95">三、實施時機：（一）教職員工傷病住院期間。</text:p>
      <text:p text:style-name="P96">（二）教職員工傷病出院後在家療養期間。</text:p>
      <text:p text:style-name="P97">四、實施方式：由服務單位審酌情節輕重，適時填註慰問請示單（如附件），簽報校長核可後據以實施。</text:p>
      <text:p text:style-name="P98">五、慰問禮品價值以新台幣壹仟伍佰元為原則。</text:p>
      <text:p text:style-name="P99">六、所需經費由本校相關經費預算項下支應。</text:p>
      <text:p text:style-name="P100"><text:span text:style-name="T101">七、本要點經行政會議討論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標楷體" style:font-name-asian="標楷體" fo:font-size="10pt" style:font-size-asian="10pt"/>
    </style:style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4" style:num-suffix="." style:num-format="1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055in" text:min-label-width="0.3333in" text:list-level-position-and-space-mode="label-alignment">
          <style:list-level-label-alignment text:label-followed-by="listtab" fo:margin-left="4.6388in" fo:text-indent="-0.3333in"/>
        </style:list-level-properties>
      </text:list-level-style-number>
      <text:list-level-style-number text:level="7" style:num-suffix="." style:num-format="1">
        <style:list-level-properties text:space-before="4.6388in" text:min-label-width="0.3333in" text:list-level-position-and-space-mode="label-alignment">
          <style:list-level-label-alignment text:label-followed-by="listtab" fo:margin-left="4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722in" text:min-label-width="0.3333in" text:list-level-position-and-space-mode="label-alignment">
          <style:list-level-label-alignment text:label-followed-by="listtab" fo:margin-left="5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2.5in" text:min-label-width="0.2833in" text:list-level-position-and-space-mode="label-alignment">
          <style:list-level-label-alignment text:label-followed-by="listtab" fo:margin-left="2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職員工傷病住院慰問請示單</dc:title>
    <dc:description/>
    <dc:subject/>
    <meta:initial-creator>ccu</meta:initial-creator>
    <dc:creator>Windows 使用者</dc:creator>
    <meta:creation-date>2023-11-28T07:33:00Z</meta:creation-date>
    <dc:date>2023-11-28T07:33:00Z</dc:date>
    <meta:print-date>2010-04-13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