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94cm" fo:margin-top="0cm" fo:margin-bottom="0cm" style:page-number="auto" table:align="center" style:writing-mode="lr-tb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2.261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4.496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863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2.15cm" fo:keep-together="auto"/>
    </style:style>
    <style:style style:name="表格1.6" style:family="table-row">
      <style:table-row-properties style:min-row-height="1.51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778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3.383cm" fo:keep-together="auto"/>
    </style:style>
    <style:style style:name="P1" style:family="paragraph" style:parent-style-name="Header">
      <style:paragraph-properties fo:margin-left="0cm" fo:margin-right="-0.751cm" fo:text-align="end" style:justify-single-word="false" fo:text-indent="0cm" style:auto-text-indent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.318cm" fo:margin-bottom="0.318cm" loext:contextual-spacing="false" fo:line-height="0.423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<text:span text:style-name="T1">國立中正大學現職人員代理職務期間加給給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3">被代理人姓名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3">單位職稱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<text:span text:style-name="T3">官職等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T3">代理人姓名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3">單位職稱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<text:span text:style-name="T3">現敘職等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<text:span text:style-name="T3">代理原因</text:span></text:p>
          </table:table-cell>
          <table:table-cell table:style-name="表格1.A4" table:number-columns-spanned="11" office:value-type="string">
            <text:p text:style-name="P6"><text:span text:style-name="T3">係由於被代理人：（可複選）</text:span></text:p>
            <text:p text:style-name="P6"><text:span text:style-name="T3">□公差　□請假：＿＿＿＿＿＿假（依公務人員/教師請假規則中所列各項假別）</text:span></text:p>
            <text:p text:style-name="P6"><text:span text:style-name="T3">□職務出缺待補</text:span></text:p>
            <text:p text:style-name="P6"><text:span text:style-name="T3">□（非上述之其他事由，如：留職停薪…等）＿＿＿＿＿＿＿＿＿＿＿＿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3">職 <text:s text:c="2"/>務</text:span></text:p>
            <text:p text:style-name="P7"><text:span text:style-name="T3">被代理期間<text:line-break/></text:span><text:span text:style-name="T4">(工作日)</text:span></text:p>
          </table:table-cell>
          <table:table-cell table:style-name="表格1.A4" table:number-columns-spanned="11" office:value-type="string">
            <text:p text:style-name="P14"><text:span text:style-name="T3">自 <text:s text:c="4"/>年 <text:s text:c="4"/>月 <text:s text:c="4"/>日起至 <text:s text:c="4"/>年 <text:s text:c="4"/>月 <text:s text:c="4"/>日止。</text:span></text:p>
            <text:p text:style-name="P8"><text:span text:style-name="T2">□已達十個工作日 <text:s/>□未達十個工作日</text:span></text:p>
            <text:p text:style-name="P10"><text:span text:style-name="T2">註:代理人經核派代理職務連續十個工作日(不含例假日及奉准給假日)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<text:span text:style-name="T3">實際代理</text:span></text:p>
            <text:p text:style-name="P7"><text:span text:style-name="T3">起迄日期</text:span></text:p>
            <text:p text:style-name="P7"><text:span text:style-name="T4">(含例假日)</text:span></text:p>
          </table:table-cell>
          <table:table-cell table:style-name="表格1.A1" table:number-columns-spanned="11" office:value-type="string">
            <text:p text:style-name="P6"><text:span text:style-name="T3">一、自　　年　　月　　日起至　　年　　月　　日總計代理期間 <text:s text:c="4"/>日(含例假日 </text:span></text:p>
            <text:p text:style-name="P6"><text:span text:style-name="T3"><text:s text:c="4"/>及奉准給假日)，檢附請假表單或相關證明文件。</text:span></text:p>
            <text:p text:style-name="P6"><text:span text:style-name="T3">二、若代理人於代理期間有請假情形，應一併檢附該請假表單，並扣減代理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<text:span text:style-name="T2">代理期間</text:span></text:p>
            <text:p text:style-name="P7"><text:span text:style-name="T2">加給項目</text:span></text:p>
            <text:p text:style-name="P7"><text:span text:style-name="T3">【人事室填列】</text:span></text:p>
          </table:table-cell>
          <table:table-cell table:style-name="表格1.A1" table:number-columns-spanned="2" office:value-type="string">
            <text:p text:style-name="P15"><text:span text:style-name="T2">□主管加給</text:span></text:p>
            <text:p text:style-name="P6"><text:span text:style-name="T2">□專業加給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3"><text:s text:c="4"/>支領加給</text:span></text:p>
            <text:p text:style-name="Standard"><text:span text:style-name="T3"><text:s text:c="2"/>(或差額)計算</text:span></text:p>
            <text:p text:style-name="Standard"><text:span text:style-name="T3"><text:s/>【人事室填列】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<text:span text:style-name="T3">代理人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3">人事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3">出納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3">主計室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T3">校長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p text:style-name="P3"/>
          </table:table-cell>
        </table:table-row>
        <table:table-row table:style-name="表格1.10">
          <table:table-cell table:style-name="表格1.A4" table:number-columns-spanned="2" office:value-type="string">
            <text:p text:style-name="P11"><text:span text:style-name="T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※上開所稱加給含(主管)職務加給、技術或專業加給、地域加給。</text:span></text:p>
      <text:p text:style-name="P9"><text:span text:style-name="T2">※公務人員加給給與辦法第十二條：</text:span></text:p>
      <text:p text:style-name="P17"><text:span text:style-name="T5">各機關現職人員經權責機關依法令規定</text:span><text:span text:style-name="T6">核派代理職務連續十個工作日以上者</text:span><text:span text:style-name="T5">，其加給之給與，在不重領、不兼領原則下，自實際代理之日起，依代理職務之職等支給；如所代理之職務列等列為跨等者，依所定最低職等支給。但代理人銓敘審定之職等已超過被代理之職務最低職等者，在職務列等範圍內，依代理人銓敘審定職等支給；超過被代理之職務最高職等者，依所定最高職等支給。</text:span></text:p>
      <text:p text:style-name="P17"><text:span text:style-name="T5">前項代理職務支給加給，以下列情形為限：</text:span></text:p>
      <text:p text:style-name="P17"><text:span text:style-name="T5">一、留職停薪或出缺之職務。</text:span></text:p>
      <text:p text:style-name="P17"><text:span text:style-name="T5">二、失蹤或停職之職務。</text:span></text:p>
      <text:p text:style-name="P17"><text:span text:style-name="T5">三、帶職帶薪於國內外訓練、進修、考察依規定給假期間核派代理之職務。</text:span></text:p>
      <text:p text:style-name="P17"><text:soft-page-break/><text:span text:style-name="T5">四、依規定日期給假期間或因公出差期間核派代理之職務。</text:span></text:p>
      <text:p text:style-name="P17"><text:span text:style-name="T5">第一項之職務代理人具有代理職務適用之加給表所列支給條件者，得按代理職務之加給表支給；未具代理職務適用之加給表所列支給條件者，其加給依代理人本職適用之加給表支給。</text:span></text:p>
      <text:p text:style-name="P17"><text:span text:style-name="T5">第一項</text:span><text:span text:style-name="T6">所稱連續十個工作日，指扣除例假日後，連續出勤合計達十個工作日</text:span><text:span text:style-name="T5">。但職務代理人例假日因公出差、業務輪值出勤或奉派加班，如係執行被代理人職務上之業務，得併計工作日；</text:span><text:span text:style-name="T6">職務代理人奉准給假期間視為代理連續，但不予計入工作日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1cm" fo:text-align="end" style:justify-single-word="false" fo:text-indent="0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318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"/>113.08.09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護理學院請領代理職務加給申請表</dc:title>
    <meta:initial-creator>rain</meta:initial-creator>
    <dc:creator>meowb02</dc:creator>
    <meta:editing-cycles>6</meta:editing-cycles>
    <meta:print-date>2024-08-09T09:02:00</meta:print-date>
    <meta:creation-date>2024-08-09T03:52:00</meta:creation-date>
    <dc:date>2024-08-12T07:03:00</dc:date>
    <meta:editing-duration>PT31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48" meta:word-count="880" meta:character-count="960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