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963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Times New Roman"/>
    </style:style>
    <style:style style:name="P9" style:family="paragraph" style:parent-style-name="Standard">
      <style:paragraph-properties fo:line-height="0.6cm" fo:text-align="justify" style:justify-single-word="false"/>
      <style:text-properties style:text-position="-83% 100%" style:font-name-asian="Times New Roman"/>
    </style:style>
    <style:style style:name="P10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12cm" fo:margin-right="0cm" fo:margin-top="0.318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369cm" fo:margin-right="0cm" fo:text-indent="-0.945cm" style:auto-text-indent="false" style:snap-to-layout-grid="false"/>
    </style:style>
    <style:style style:name="P13" style:family="paragraph" style:parent-style-name="Standard">
      <style:paragraph-properties fo:margin-left="1.369cm" fo:margin-right="0cm" fo:line-height="0.6cm" fo:text-align="justify" style:justify-single-word="false" fo:text-indent="-0.945cm" style:auto-text-indent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215cm" fo:margin-right="0cm" fo:text-align="justify" style:justify-single-word="false" fo:orphans="2" fo:widows="2" fo:text-indent="-0.945cm" style:auto-text-indent="false" style:snap-to-layout-grid="false"/>
    </style:style>
    <style:style style:name="P15" style:family="paragraph" style:parent-style-name="Standard">
      <style:paragraph-properties fo:margin-left="2.215cm" fo:margin-right="0cm" fo:text-align="justify" style:justify-single-word="false" fo:orphans="2" fo:widows="2" fo:text-indent="-0.945cm" style:auto-text-indent="false" style:snap-to-layout-grid="false"/>
      <style:text-properties style:font-name="標楷體" fo:font-size="14pt" fo:letter-spacing="-0.011cm" style:letter-kerning="true" style:font-name-asian="標楷體" style:font-size-asian="14pt" style:font-name-complex="新細明體1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fo:letter-spacing="-0.011cm" style:font-size-asian="14pt" style:font-name-complex="新細明體1" style:font-size-complex="14pt"/>
    </style:style>
    <style:style style:name="T2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11cm" style:letter-kerning="true" style:font-name-asian="標楷體" style:font-size-asian="14pt" style:font-name-complex="新細明體1" style:font-size-complex="14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text-position="-62% 100%" fo:font-size="16pt" style:text-underline-style="solid" style:text-underline-width="bold" style:text-underline-color="font-color" style:font-name-asian="Times New Roman" style:font-size-asian="16pt" style:font-size-complex="16pt"/>
    </style:style>
    <style:style style:name="T7" style:family="text">
      <style:text-properties style:text-position="-62% 100%" fo:font-size="16pt" style:font-name-asian="Times New Roman" style:font-size-asian="16pt" style:font-size-complex="16pt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正大學職務代理人順序表</text:p>
      <text:p text:style-name="P2">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0">職稱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columns-spanned="2" office:value-type="string">
            <text:p text:style-name="P3">第一代理人</text:p>
          </table:table-cell>
          <table:covered-table-cell/>
          <table:table-cell table:style-name="表格1.A1" table:number-columns-spanned="2" office:value-type="string">
            <text:p text:style-name="P3">第二代理人</text:p>
          </table:table-cell>
          <table:covered-table-cell/>
          <table:table-cell table:style-name="表格1.G1" table:number-rows-spanned="2" office:value-type="string">
            <text:p text:style-name="P10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7">※注意事項</text:p>
      <text:p text:style-name="P12"><text:span text:style-name="T2">一、各一、二級主管及簡任職人員請填寫本表彙報人事室，簽請校長核定後，由人事室備查。其餘人員由所屬單位主管依權責核定。</text:span></text:p>
      <text:p text:style-name="P13">二、本校職務代理原則如下，並請所屬主管確實查核：</text:p>
      <text:p text:style-name="P15">(一)一級主管及簡任職人員請假時，不得由委任職人員或專案工作人員代理。</text:p>
      <text:p text:style-name="P14"><text:span text:style-name="T3">(二)二級主管請假時，不得由專案工作人員代理。</text:span></text:p>
      <text:p text:style-name="P15">(三)因特殊狀況，無合適人員可代理時，可跨單位請同職務等級人員為職務代理人(如一級單位各組組長可互為代理，或請其他一級單位組長代理)。</text:p>
      <text:p text:style-name="P8"><text:s/></text:p>
      <text:p text:style-name="P1"><text:span text:style-name="T4">單位主管簽章：</text:span><text:span text:style-name="T6"> <text:s text:c="18"/></text:span><text:span text:style-name="T5"><text:s text:c="2"/></text:span><text:span text:style-name="T4">日期：</text:span><text:span text:style-name="T6"> <text:s text:c="11"/></text:span><text:span text:style-name="T7"><text:s/>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 總務處總務長 職務代理人順序表</dc:title>
    <meta:initial-creator>中正大學</meta:initial-creator>
    <meta:creation-date>2015-12-29T11:33:00</meta:creation-date>
    <dc:creator>Admin</dc:creator>
    <dc:date>2015-12-29T11:46:00</dc:date>
    <meta:print-date>2012-02-15T16:45:00</meta:print-date>
    <meta:editing-cycles>3</meta:editing-cycles>
    <meta:editing-duration>PT12M</meta:editing-duration>
    <meta:document-statistic meta:table-count="1" meta:image-count="0" meta:object-count="0" meta:page-count="1" meta:paragraph-count="20" meta:word-count="263" meta:character-count="299" meta:non-whitespace-character-count="263"/>
    <meta:generator>LibreOffice/5.2.6.2$Windows_x86 LibreOffice_project/a3100ed2409ebf1c212f5048fbe377c281438fdc</meta:generator>
  </office:meta>
</office:document-meta>
</file>