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494cm" fo:margin-top="0cm" fo:margin-bottom="0cm" style:page-number="auto" table:align="center" style:writing-mode="lr-tb"/>
    </style:style>
    <style:style style:name="表格1.A" style:family="table-column">
      <style:table-column-properties style:column-width="2.831cm"/>
    </style:style>
    <style:style style:name="表格1.B" style:family="table-column">
      <style:table-column-properties style:column-width="0.57cm"/>
    </style:style>
    <style:style style:name="表格1.C" style:family="table-column">
      <style:table-column-properties style:column-width="2.341cm"/>
    </style:style>
    <style:style style:name="表格1.D" style:family="table-column">
      <style:table-column-properties style:column-width="0.233cm"/>
    </style:style>
    <style:style style:name="表格1.E" style:family="table-column">
      <style:table-column-properties style:column-width="0.827cm"/>
    </style:style>
    <style:style style:name="表格1.F" style:family="table-column">
      <style:table-column-properties style:column-width="1.081cm"/>
    </style:style>
    <style:style style:name="表格1.G" style:family="table-column">
      <style:table-column-properties style:column-width="1.108cm"/>
    </style:style>
    <style:style style:name="表格1.H" style:family="table-column">
      <style:table-column-properties style:column-width="1.212cm"/>
    </style:style>
    <style:style style:name="表格1.I" style:family="table-column">
      <style:table-column-properties style:column-width="1.702cm"/>
    </style:style>
    <style:style style:name="表格1.J" style:family="table-column">
      <style:table-column-properties style:column-width="1.699cm"/>
    </style:style>
    <style:style style:name="表格1.K" style:family="table-column">
      <style:table-column-properties style:column-width="0.564cm"/>
    </style:style>
    <style:style style:name="表格1.L" style:family="table-column">
      <style:table-column-properties style:column-width="3.325cm"/>
    </style:style>
    <style:style style:name="表格1.1" style:family="table-row">
      <style:table-row-properties style:min-row-height="1.136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1.249cm" fo:keep-together="auto"/>
    </style:style>
    <style:style style:name="表格1.3" style:family="table-row">
      <style:table-row-properties style:min-row-height="1.238cm" fo:keep-together="auto"/>
    </style:style>
    <style:style style:name="表格1.4" style:family="table-row">
      <style:table-row-properties style:min-row-height="1.863cm" fo:keep-together="auto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5" style:family="table-row">
      <style:table-row-properties style:min-row-height="1.596cm" fo:keep-together="auto"/>
    </style:style>
    <style:style style:name="表格1.6" style:family="table-row">
      <style:table-row-properties style:min-row-height="1.513cm" fo:keep-together="auto"/>
    </style:style>
    <style:style style:name="表格1.7" style:family="table-row">
      <style:table-row-properties style:min-row-height="2.141cm" fo:keep-together="auto"/>
    </style:style>
    <style:style style:name="表格1.B7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.D7" style:family="table-cell">
      <style:table-cell-properties style:vertical-align="middle" fo:padding-left="0.058cm" fo:padding-right="0.049cm" fo:padding-top="0cm" fo:padding-bottom="0cm" fo:border-left="2.25pt solid #00000a" fo:border-right="0.5pt solid #00000a" fo:border-top="2.25pt solid #00000a" fo:border-bottom="2.25pt solid #00000a"/>
    </style:style>
    <style:style style:name="表格1.H7" style:family="table-cell">
      <style:table-cell-properties fo:padding-left="0.058cm" fo:padding-right="0.049cm" fo:padding-top="0cm" fo:padding-bottom="0cm" fo:border-left="0.5pt solid #00000a" fo:border-right="2.25pt solid #00000a" fo:border-top="2.25pt solid #00000a" fo:border-bottom="2.25pt solid #00000a"/>
    </style:style>
    <style:style style:name="表格1.8" style:family="table-row">
      <style:table-row-properties fo:keep-together="auto"/>
    </style:style>
    <style:style style:name="表格1.9" style:family="table-row">
      <style:table-row-properties style:min-row-height="1.778cm" fo:keep-together="auto"/>
    </style:style>
    <style:style style:name="表格1.10" style:family="table-row">
      <style:table-row-properties style:min-row-height="0.931cm" fo:keep-together="auto"/>
    </style:style>
    <style:style style:name="表格1.11" style:family="table-row">
      <style:table-row-properties style:min-row-height="1.799cm" fo:keep-together="auto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text-properties style:font-name="標楷體" style:font-name-asian="標楷體1" style:font-size-complex="12pt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標楷體" style:font-name-asian="標楷體1" style:font-size-complex="12pt"/>
    </style:style>
    <style:style style:name="P4" style:family="paragraph" style:parent-style-name="Standard">
      <style:text-properties style:font-name="標楷體" fo:font-size="10pt" style:font-name-asian="標楷體1" style:font-size-asian="10pt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style:line-height-at-least="0cm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423cm"/>
    </style:style>
    <style:style style:name="P9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10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margin-top="0.318cm" fo:margin-bottom="0.318cm" loext:contextual-spacing="false" fo:text-align="justify" style:justify-single-word="false"/>
    </style:style>
    <style:style style:name="P12" style:family="paragraph" style:parent-style-name="Standard">
      <style:paragraph-properties fo:margin-left="0.229cm" fo:margin-right="0cm" style:line-height-at-least="0cm" fo:text-align="justify" style:justify-single-word="false" fo:text-indent="0cm" style:auto-text-indent="false"/>
    </style:style>
    <style:style style:name="P13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14" style:family="paragraph" style:parent-style-name="Standard">
      <style:paragraph-properties fo:margin-left="0.423cm" fo:margin-right="0cm" fo:line-height="0.494cm" fo:text-align="justify" style:justify-single-word="false" fo:text-indent="0cm" style:auto-text-indent="false"/>
    </style:style>
    <style:style style:name="P15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5" style:family="text">
      <style:text-properties style:font-name="標楷體" fo:font-size="11pt" style:font-name-asian="標楷體1" style:font-size-asian="11pt" style:font-size-complex="11pt"/>
    </style:style>
    <style:style style:name="T6" style:family="text">
      <style:text-properties fo:color="#ff0000" style:font-name="標楷體" fo:font-size="11pt" style:text-underline-style="solid" style:text-underline-width="auto" style:text-underline-color="font-color" fo:font-weight="bold" style:font-name-asian="標楷體1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9"><text:span text:style-name="T1">國立中正大學現職人員代理職務期間加給給與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<text:span text:style-name="T3">被代理人姓名</text:span>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9"><text:span text:style-name="T3">單位職稱</text:span></text:p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9"><text:span text:style-name="T3">官職等</text:span></text:p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9"><text:span text:style-name="T3">代理人姓名</text:span>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9"><text:span text:style-name="T3">單位職稱</text:span></text:p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9"><text:span text:style-name="T3">現敘職等</text:span></text:p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4" office:value-type="string">
            <text:p text:style-name="P9"><text:span text:style-name="T3">代理原因</text:span></text:p>
          </table:table-cell>
          <table:table-cell table:style-name="表格1.A4" table:number-columns-spanned="11" office:value-type="string">
            <text:p text:style-name="P5"><text:span text:style-name="T3">係由於被代理人：（可複選）</text:span></text:p>
            <text:p text:style-name="P5"><text:span text:style-name="T3">□公差　□請假：＿＿＿＿＿＿假（依公務人員/教師請假規則中所列各項假別）</text:span></text:p>
            <text:p text:style-name="P5"><text:span text:style-name="T3">□職務出缺待補</text:span></text:p>
            <text:p text:style-name="P5"><text:span text:style-name="T3">□（非上述之其他事由，如：留職停薪…等）＿＿＿＿＿＿＿＿＿＿＿＿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6"><text:span text:style-name="T3">職 <text:s text:c="2"/>務</text:span></text:p>
            <text:p text:style-name="P6"><text:span text:style-name="T3">被代理期間</text:span></text:p>
          </table:table-cell>
          <table:table-cell table:style-name="表格1.A4" table:number-columns-spanned="11" office:value-type="string">
            <text:p text:style-name="P11"><text:span text:style-name="T3">自 <text:s text:c="4"/>年 <text:s text:c="4"/>月 <text:s text:c="4"/>日起至 <text:s text:c="4"/>年 <text:s text:c="4"/>月 <text:s text:c="4"/>日止。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6"><text:span text:style-name="T3">實際代理</text:span></text:p>
            <text:p text:style-name="P6"><text:span text:style-name="T3">起迄日期</text:span></text:p>
          </table:table-cell>
          <table:table-cell table:style-name="表格1.A1" table:number-columns-spanned="11" office:value-type="string">
            <text:p text:style-name="P5"><text:span text:style-name="T3">代理人經</text:span><text:span text:style-name="T4">核派</text:span><text:span text:style-name="T3">代理職務</text:span><text:span text:style-name="T4">連續十個工作日</text:span><text:span text:style-name="T3">(不含例假日及奉准給假日)</text:span><text:span text:style-name="T4">以上</text:span><text:span text:style-name="T3">，</text:span></text:p>
            <text:p text:style-name="P5"><text:span text:style-name="T3">自　　年　　月　　日起至　　年　　月　　日總計代理期間 <text:s text:c="4"/>日(含例假日及奉准給假日)，檢附請假表單（或相關證明文件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6"><text:span text:style-name="T2">代理期間</text:span></text:p>
            <text:p text:style-name="P6"><text:span text:style-name="T2">加給項目</text:span></text:p>
          </table:table-cell>
          <table:table-cell table:style-name="表格1.B7" table:number-columns-spanned="2" office:value-type="string">
            <text:p text:style-name="P12"><text:span text:style-name="T2">□主管加給</text:span></text:p>
            <text:p text:style-name="P12"><text:span text:style-name="T2">□專業加給</text:span></text:p>
          </table:table-cell>
          <table:covered-table-cell/>
          <table:table-cell table:style-name="表格1.D7" table:number-columns-spanned="4" office:value-type="string">
            <text:p text:style-name="P7"><text:span text:style-name="T3">【申請人免填】</text:span></text:p>
            <text:p text:style-name="P7"><text:span text:style-name="T3">支領加給</text:span></text:p>
            <text:p text:style-name="P7"><text:span text:style-name="T3">(或差額)</text:span></text:p>
            <text:p text:style-name="P7"><text:span text:style-name="T3">計算</text:span></text:p>
          </table:table-cell>
          <table:covered-table-cell/>
          <table:covered-table-cell/>
          <table:covered-table-cell/>
          <table:table-cell table:style-name="表格1.H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3"><text:span text:style-name="T3">代理人</text:span></text:p>
          </table:table-cell>
          <table:covered-table-cell/>
          <table:table-cell table:style-name="表格1.A1" table:number-columns-spanned="3" office:value-type="string">
            <text:p text:style-name="P13"><text:span text:style-name="T3">人事室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3"><text:span text:style-name="T3">出納組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3"><text:span text:style-name="T3">主計室</text:span></text:p>
          </table:table-cell>
          <table:covered-table-cell/>
          <table:table-cell table:style-name="表格1.A1" table:number-columns-spanned="2" office:value-type="string">
            <text:p text:style-name="P13"><text:span text:style-name="T3">校長</text:span></text:p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rows-spanned="3" table:number-columns-spanned="3" office:value-type="string">
            <text:p text:style-name="Standard"><text:span text:style-name="T3">查代理之職務列第 <text:s text:c="3"/>職等，代理人銓敘審定第 <text:s text:c="13"/></text:span></text:p>
            <text:p text:style-name="Standard"><text:span text:style-name="T3"><text:s text:c="4"/>職等。</text:span></text:p>
          </table:table-cell>
          <table:covered-table-cell/>
          <table:covered-table-cell/>
          <table:table-cell table:style-name="表格1.A1" table:number-rows-spanned="3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rows-spanned="3" table:number-columns-spanned="2" office:value-type="string">
            <text:p text:style-name="P2"/>
          </table:table-cell>
          <table:covered-table-cell/>
          <table:table-cell table:style-name="表格1.A1" table:number-rows-spanned="3" table:number-columns-spanned="2" office:value-type="string">
            <text:p text:style-name="P2"/>
          </table:table-cell>
          <table:covered-table-cell/>
        </table:table-row>
        <table:table-row table:style-name="表格1.10">
          <table:table-cell table:style-name="表格1.A4" table:number-columns-spanned="2" office:value-type="string">
            <text:p text:style-name="P7"><text:span text:style-name="T3">單位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">※上開所稱加給含(主管)職務加給、技術或專業加給、地域加給。</text:span></text:p>
      <text:p text:style-name="P8"><text:span text:style-name="T2">※公務人員加給給與辦法第十二條：</text:span></text:p>
      <text:p text:style-name="P14"><text:span text:style-name="T5">各機關現職人員經權責機關依法令規定</text:span><text:span text:style-name="T6">核派代理職務連續十個工作日以上者</text:span><text:span text:style-name="T5">，其加給之給與，在不重領、不兼領原則下，自實際代理之日起，依代理職務之職等支給；如所代理之職務列等列為跨等者，依所定最低職等支給。但代理人銓敘審定之職等已超過被代理之職務最低職等者，在職務列等範圍內，依代理人銓敘審定職等支給；超過被代理之職務最高職等者，依所定最高職等支給。</text:span></text:p>
      <text:p text:style-name="P14"><text:span text:style-name="T5">前項代理職務支給加給，以下列情形為限：</text:span></text:p>
      <text:p text:style-name="P14"><text:span text:style-name="T5">一、留職停薪或出缺之職務。</text:span></text:p>
      <text:p text:style-name="P14"><text:span text:style-name="T5">二、失蹤或停職之職務。</text:span></text:p>
      <text:p text:style-name="P14"><text:span text:style-name="T5">三、帶職帶薪於國內外訓練、進修、考察依規定給假期間核派代理之職務。</text:span></text:p>
      <text:p text:style-name="P14"><text:soft-page-break/><text:span text:style-name="T5">四、依規定日期給假期間或因公出差期間核派代理之職務。</text:span></text:p>
      <text:p text:style-name="P14"><text:span text:style-name="T5">第一項之職務代理人具有代理職務適用之加給表所列支給條件者，得按代理職務之加給表支給；未具代理職務適用之加給表所列支給條件者，其加給依代理人本職適用之加給表支給。</text:span></text:p>
      <text:p text:style-name="P14"><text:span text:style-name="T5">第一項</text:span><text:span text:style-name="T6">所稱連續十個工作日，指扣除例假日後，連續出勤合計達十個工作日</text:span><text:span text:style-name="T5">。但職務代理人例假日因公出差、業務輪值出勤或奉派加班，如係執行被代理人職務上之業務，得併計工作日；</text:span><text:span text:style-name="T6">職務代理人奉准給假期間視為代理連續，但不予計入工作日</text:span><text:span text:style-name="T5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0.318cm" fo:margin-left="2cm" fo:margin-right="2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07.06.25版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北護理學院請領代理職務加給申請表</dc:title>
    <meta:initial-creator>rain</meta:initial-creator>
    <dc:creator>Admin</dc:creator>
    <meta:editing-cycles>3</meta:editing-cycles>
    <meta:print-date>2016-01-13T05:20:00</meta:print-date>
    <meta:creation-date>2018-06-25T00:56:00</meta:creation-date>
    <dc:date>2018-06-25T01:15:00</dc:date>
    <meta:editing-duration>PT19M</meta:editing-duration>
    <meta:generator>LibreOffice/5.2.6.2$Windows_x86 LibreOffice_project/a3100ed2409ebf1c212f5048fbe377c281438fdc</meta:generator>
    <meta:document-statistic meta:table-count="1" meta:image-count="0" meta:object-count="0" meta:page-count="2" meta:paragraph-count="46" meta:word-count="830" meta:character-count="911" meta:non-whitespace-character-count="8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