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8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2.589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4cm" fo:keep-together="always"/>
    </style:style>
    <style:style style:name="表格1.3" style:family="table-row">
      <style:table-row-properties style:min-row-height="3.35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cm" fo:margin-right="0.644cm" fo:line-height="0.847cm" fo:text-align="center" style:justify-single-word="false" fo:text-indent="0.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0.847cm" fo:text-indent="0cm" style:auto-text-indent="false"/>
    </style:style>
    <style:style style:name="P13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(格式六)</text:p>
      <text:p text:style-name="Standard"><text:span text:style-name="T1"><text:s/>國立中正大學(單位、職稱)其他移交事項清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5">單 <text:s text:c="2"/>位</text:p>
          </table:table-cell>
          <table:table-cell table:style-name="表格1.A1" table:number-rows-spanned="2" office:value-type="string">
            <text:p text:style-name="P10"><text:span text:style-name="T2">案件(移交事項)名稱</text:span></text:p>
          </table:table-cell>
          <table:table-cell table:style-name="表格1.A1" table:number-columns-spanned="3" office:value-type="string">
            <text:p text:style-name="P11">數量</text:p>
          </table:table-cell>
          <table:covered-table-cell/>
          <table:covered-table-cell/>
          <table:table-cell table:style-name="表格1.F1" table:number-rows-spanned="2" office:value-type="string">
            <text:p text:style-name="P5">備 <text:s/>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前任移交</text:p>
          </table:table-cell>
          <table:table-cell table:style-name="表格1.A1" office:value-type="string">
            <text:p text:style-name="P5">本任新增</text:p>
          </table:table-cell>
          <table:table-cell table:style-name="表格1.A1" office:value-type="string">
            <text:p text:style-name="P5">結存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</table:table>
      <text:p text:style-name="P9"/>
      <text:p text:style-name="P4">說明：</text:p>
      <text:p text:style-name="P12"><text:span text:style-name="T2">一、本清冊得視各單位業務性質修改格式內容。</text:span></text:p>
      <text:p text:style-name="P13">二、歷年所有公務用電子檔，應列入移交清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格式六)</dc:title>
    <meta:initial-creator>Admin</meta:initial-creator>
    <meta:creation-date>2019-11-22T16:45:00</meta:creation-date>
    <dc:creator>Admin</dc:creator>
    <dc:date>2019-11-22T16:45:00</dc:date>
    <meta:print-date>2019-09-26T09:39:00</meta:print-date>
    <meta:editing-cycles>2</meta:editing-cycles>
    <meta:document-statistic meta:table-count="1" meta:image-count="0" meta:object-count="0" meta:page-count="1" meta:paragraph-count="12" meta:word-count="97" meta:character-count="103" meta:non-whitespace-character-count="97"/>
    <meta:generator>LibreOffice/5.2.6.2$Windows_x86 LibreOffice_project/a3100ed2409ebf1c212f5048fbe377c281438fdc</meta:generator>
  </office:meta>
</office:document-meta>
</file>