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200%" fo:text-indent="1.27cm" style:auto-text-indent="false"/>
    </style:style>
    <style:style style:name="P7" style:family="paragraph" style:parent-style-name="Standard">
      <style:paragraph-properties fo:margin-left="0cm" fo:margin-right="0cm" fo:line-height="200%" fo:text-indent="1.341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8" style:family="paragraph" style:parent-style-name="Standard">
      <style:paragraph-properties fo:margin-left="0cm" fo:margin-right="0cm" fo:line-height="200%" fo:text-indent="1.6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margin-left="0cm" fo:margin-right="0cm" fo:line-height="20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line-height="200%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格式五）</text:p>
      <text:p text:style-name="P2"><text:span text:style-name="T2">切 結 書</text:span></text:p>
      <text:p text:style-name="P4"/>
      <text:p text:style-name="P6"><text:span text:style-name="T4">查本財產清冊內，所列一切財產，確實無訛，如有虛偽假報情事，本人願負法律上一切責任，茲依照本校主管及承辦人員交代作業要點第三點第四款之規定，特具切結備查。</text:span></text:p>
      <text:p text:style-name="P7"/>
      <text:p text:style-name="P8"/>
      <text:p text:style-name="P3"/>
      <text:p text:style-name="P3"/>
      <text:p text:style-name="P3"/>
      <text:p text:style-name="P5"><text:soft-page-break/></text:p>
      <text:p text:style-name="P1"><text:span text:style-name="T5">具結人（全銜姓名）　　　　　　　蓋章</text:span></text:p>
      <text:p text:style-name="P9"/>
      <text:p text:style-name="P5"/>
      <text:p text:style-name="P5"/>
      <text:p text:style-name="P1"><text:span text:style-name="T5">中　　　華　　　民　　　國　　　年　　　月　　　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五）</dc:title>
    <meta:initial-creator>Admin</meta:initial-creator>
    <meta:creation-date>2019-11-22T16:45:00</meta:creation-date>
    <dc:creator>Admin</dc:creator>
    <dc:date>2019-11-22T16:45:00</dc:date>
    <meta:print-date>2019-11-12T13:34:00</meta:print-date>
    <meta:editing-cycles>2</meta:editing-cycles>
    <meta:document-statistic meta:table-count="0" meta:image-count="0" meta:object-count="0" meta:page-count="2" meta:paragraph-count="5" meta:word-count="102" meta:character-count="129" meta:non-whitespace-character-count="102"/>
    <meta:generator>LibreOffice/5.2.6.2$Windows_x86 LibreOffice_project/a3100ed2409ebf1c212f5048fbe377c281438fdc</meta:generator>
  </office:meta>
</office:document-meta>
</file>