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end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start">
        <style:tab-stops>
          <style:tab-stop style:type="left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Web" style:family="paragraph">
      <style:paragraph-properties style:snap-to-layout-grid="false" fo:text-align="center" fo:margin-top="0in" fo:margin-bottom="0in" fo:margin-right="0.0972in"/>
    </style:style>
  </office:automatic-styles>
  <office:body>
    <office:text text:use-soft-page-breaks="true">
      <text:p text:style-name="P1">附件4</text:p>
      <text:p text:style-name="P2">未能連任說明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　系所主管：</text:span><text:span text:style-name="T20">　　　　　　　</text:span><text:span text:style-name="T21">(</text:span><text:span text:style-name="T22">請簽名</text:span><text:span text:style-name="T23">)</text:span></text:p>
      <text:p text:style-name="P24">　　　　　　　　　中華民國<text:s/>　<text:s/>年<text:s text:c="3"/><text:s/>月<text:s text:c="3"/>日</text:p>
      <text:p text:style-name="P25"/>
      <text:p text:style-name="P26"><text:span text:style-name="T27">註：</text:span><text:span text:style-name="T28">本說明</text:span><text:span text:style-name="T29">書</text:span><text:span text:style-name="T30">請</text:span><text:span text:style-name="T31">於</text:span><text:span text:style-name="T32">11</text:span><text:span text:style-name="T33">1</text:span><text:span text:style-name="T34">年</text:span><text:span text:style-name="T35">　月　日（星期　）</text:span><text:span text:style-name="T36">前</text:span><text:span text:style-name="T37">逕行密送</text:span><text:span text:style-name="T38">所屬院長親啟</text:span><text:span text:style-name="T39">後，續由院長密送</text:span><text:span text:style-name="T40">校長</text:span><text:span text:style-name="T41">親啟</text:span><text:span text:style-name="T42">。</text:span></text:p>
      <text:p text:style-name="P43"/>
      <text:p text:style-name="P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0000FF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6-10T10:08:00Z</meta:creation-date>
    <dc:date>2022-06-10T10:08:00Z</dc:date>
    <meta:print-date>2020-01-1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