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end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P25" style:parent-style-name="內文" style:family="paragraph">
      <style:paragraph-properties style:snap-to-layout-grid="false" fo:margin-left="0.25in" fo:text-indent="-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left="0.25in" fo:text-indent="-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2</text:p>
      <text:p text:style-name="P2">任期內推動系務成果績效說明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　系所主管：</text:span><text:span text:style-name="T19">　　　　　　　</text:span><text:span text:style-name="T20">(</text:span><text:span text:style-name="T21">請簽名</text:span><text:span text:style-name="T22">)</text:span></text:p>
      <text:p text:style-name="P23">　　　　　　　　　中華民國<text:s/>　<text:s/>年<text:s text:c="3"/><text:s/>月<text:s text:c="3"/>日</text:p>
      <text:p text:style-name="P24">註：</text:p>
      <text:p text:style-name="P25"><text:span text:style-name="T26">1.</text:span><text:span text:style-name="T27">本</text:span><text:span text:style-name="T28">說明</text:span><text:span text:style-name="T29">書</text:span><text:span text:style-name="T30">若不敷使用請以</text:span><text:span text:style-name="T31">A4</text:span><text:span text:style-name="T32">紙張自行接附。</text:span></text:p>
      <text:p text:style-name="P33"><text:span text:style-name="T34">2.</text:span><text:span text:style-name="T35">本說明書請於</text:span><text:span text:style-name="T36">11</text:span><text:span text:style-name="T37">1</text:span><text:span text:style-name="T38">年</text:span><text:span text:style-name="T39">　月　日（星期　）</text:span><text:span text:style-name="T40">前逕行密送</text:span><text:span text:style-name="T41">所屬院長親啟</text:span><text:span text:style-name="T42">後，續由院長密送</text:span><text:span text:style-name="T43">校長</text:span><text:span text:style-name="T44">親啟</text:span><text:span text:style-name="T45">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0000FF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6-10T10:04:00Z</meta:creation-date>
    <dc:date>2022-06-10T10:04:00Z</dc:date>
    <meta:print-date>2020-01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