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end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-asian="標楷體"/>
    </style:style>
    <style:style style:name="P26" style:parent-style-name="內文" style:family="paragraph">
      <style:paragraph-properties style:snap-to-layout-grid="false" fo:margin-left="0.25in" fo:text-indent="-0.166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style:snap-to-layout-grid="false" fo:margin-left="0.25in" fo:text-indent="-0.1666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text-indent="0.0833in"/>
      <style:text-properties style:font-name-asian="標楷體"/>
    </style:style>
  </office:automatic-styles>
  <office:body>
    <office:text text:use-soft-page-breaks="true">
      <text:p text:style-name="P1">附件3</text:p>
      <text:p text:style-name="P2">第二任任期之推動系務規劃書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　系所主管：</text:span><text:span text:style-name="T20">　　　　　　　</text:span><text:span text:style-name="T21">(</text:span><text:span text:style-name="T22">請簽名</text:span><text:span text:style-name="T23">)</text:span></text:p>
      <text:p text:style-name="P24">　　　　　　　　　中華民國<text:s/>　<text:s/>年<text:s text:c="3"/><text:s/>月<text:s text:c="3"/>日</text:p>
      <text:p text:style-name="P25">註：</text:p>
      <text:p text:style-name="P26"><text:span text:style-name="T27">1.</text:span><text:span text:style-name="T28">本</text:span><text:span text:style-name="T29">規</text:span><text:span text:style-name="T30">劃</text:span><text:span text:style-name="T31">書</text:span><text:span text:style-name="T32">若不敷使用請以</text:span><text:span text:style-name="T33">A4</text:span><text:span text:style-name="T34">紙張自行接附。</text:span></text:p>
      <text:p text:style-name="P35"><text:span text:style-name="T36">2.</text:span><text:span text:style-name="T37">本</text:span><text:span text:style-name="T38">規</text:span><text:span text:style-name="T39">劃</text:span><text:span text:style-name="T40">書</text:span><text:span text:style-name="T41">請</text:span><text:span text:style-name="T42">於</text:span><text:span text:style-name="T43">11</text:span><text:span text:style-name="T44">1</text:span><text:span text:style-name="T45">年</text:span><text:span text:style-name="T46">　月　日（星期　）</text:span><text:span text:style-name="T47">前</text:span><text:span text:style-name="T48">逕行密送</text:span><text:span text:style-name="T49">所屬院長親啟</text:span><text:span text:style-name="T50">後，續由院長密送校長親啟</text:span><text:span text:style-name="T51">。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style:text-line-through-type="none" fo:color="#0000FF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2-06-10T10:05:00Z</meta:creation-date>
    <dc:date>2022-06-10T10:05:00Z</dc:date>
    <meta:print-date>2020-01-17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