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right="0.097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text-align="end"/>
      <style:text-properties style:font-name-asian="標楷體"/>
    </style:style>
    <style:style style:name="TableColumn10" style:family="table-column">
      <style:table-column-properties style:column-width="0.3618in"/>
    </style:style>
    <style:style style:name="TableColumn11" style:family="table-column">
      <style:table-column-properties style:column-width="0.7986in"/>
    </style:style>
    <style:style style:name="TableColumn12" style:family="table-column">
      <style:table-column-properties style:column-width="1.1729in"/>
    </style:style>
    <style:style style:name="TableColumn13" style:family="table-column">
      <style:table-column-properties style:column-width="3.1298in"/>
    </style:style>
    <style:style style:name="TableColumn14" style:family="table-column">
      <style:table-column-properties style:column-width="0.8222in"/>
    </style:style>
    <style:style style:name="TableColumn15" style:family="table-column">
      <style:table-column-properties style:column-width="1.334in"/>
    </style:style>
    <style:style style:name="Table9" style:family="table">
      <style:table-properties style:width="7.6194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in" fo:text-indent="-0.1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506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text-properties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57" style:family="table-row">
      <style:table-row-properties style:min-row-height="0.50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left="0.3298in" fo:text-indent="-0.3298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ableRow95" style:family="table-row">
      <style:table-row-properties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left="0.3298in" fo:text-indent="-0.3298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text:span text:style-name="T2">國立中正大學系所主管</text:span><text:span text:style-name="T3">連任</text:span><text:span text:style-name="T4">作業預定工作時程表（範例）</text:span></text:p>
      <text:p text:style-name="P5"><text:span text:style-name="T6"><draw:frame draw:z-index="251657728" draw:id="id0" draw:style-name="a0" draw:name="Text Box 2" text:anchor-type="paragraph" svg:x="6.25in" svg:y="-0.53889in" svg:width="0.75in" svg:height="0.375in" style:rel-width="scale" style:rel-height="scale"><draw:text-box><text:p text:style-name="P7">附件5</text:p></draw:text-box><svg:title/><svg:desc/></draw:frame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負責單位</text:span></text:p>
            <text:p text:style-name="P23"><text:span text:style-name="T24">(</text:span><text:span text:style-name="T25">人員</text:span><text:span text:style-name="T26">)</text:span></text:p>
          </table:table-cell>
          <table:table-cell table:style-name="TableCell27">
            <text:p text:style-name="P28"><text:span text:style-name="T29">工作內容</text:span></text:p>
          </table:table-cell>
          <table:table-cell table:style-name="TableCell30">
            <text:p text:style-name="P31"><text:span text:style-name="T32">應辦事項</text:span></text:p>
          </table:table-cell>
          <table:table-cell table:style-name="TableCell33">
            <text:p text:style-name="P34"><text:span text:style-name="T35">預定完成日期</text:span></text:p>
          </table:table-cell>
          <table:table-cell table:style-name="TableCell36">
            <text:p text:style-name="P37"><text:span text:style-name="T38">備註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人事室</text:p>
          </table:table-cell>
          <table:table-cell table:style-name="TableCell44">
            <text:p text:style-name="P45">函轉學院有關所屬主管任期屆滿之事宜</text:p>
          </table:table-cell>
          <table:table-cell table:style-name="TableCell46">
            <text:p text:style-name="內文"><text:span text:style-name="T47">函轉學院有關所屬系所主管第</text:span><text:span text:style-name="T48">1</text:span><text:span text:style-name="T49">任任期屆滿之相關事宜</text:span></text:p>
          </table:table-cell>
          <table:table-cell table:style-name="TableCell50">
            <text:p text:style-name="內文"><text:span text:style-name="T51">11</text:span><text:span text:style-name="T52">1</text:span><text:span text:style-name="T53">年</text:span></text:p>
            <text:p text:style-name="P54">7月上旬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學院</text:p>
          </table:table-cell>
          <table:table-cell table:style-name="TableCell62">
            <text:p text:style-name="P63">函轉所屬系所任期屆滿之主管應配合辦理事宜</text:p>
          </table:table-cell>
          <table:table-cell table:style-name="TableCell64">
            <text:p text:style-name="內文"><text:span text:style-name="T65">函轉所屬系所任期屆滿之主管應配合辦理事宜，並附相關表件及訂定回覆期限。</text:span></text:p>
          </table:table-cell>
          <table:table-cell table:style-name="TableCell66">
            <text:p text:style-name="內文"><text:span text:style-name="T67">11</text:span><text:span text:style-name="T68">1</text:span><text:span text:style-name="T69">年</text:span></text:p>
            <text:p text:style-name="P70">7月中旬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3</text:p>
          </table:table-cell>
          <table:table-cell table:style-name="TableCell76" table:number-rows-spanned="2">
            <text:p text:style-name="P77">系所</text:p>
            <text:p text:style-name="P78"><text:span text:style-name="T79">主管</text:span></text:p>
          </table:table-cell>
          <table:table-cell table:style-name="TableCell80" table:number-rows-spanned="2">
            <text:p text:style-name="P81"><text:span text:style-name="T82">填寫相關資料，並逕行密送所屬院長親啟後，續由院長密送校長親啟。</text:span></text:p>
          </table:table-cell>
          <table:table-cell table:style-name="TableCell83">
            <text:p text:style-name="P84">一、系所主管若有意願連任，請提供「任期內推動系務成果績效說明書」及「第二任任期之推動系務規劃書」。</text:p>
          </table:table-cell>
          <table:table-cell table:style-name="TableCell85">
            <text:p text:style-name="P86">約2週</text:p>
          </table:table-cell>
          <table:table-cell table:style-name="TableCell87">
            <text:p text:style-name="P88"><text:span text:style-name="T89">如系所主管決定連任，則</text:span><text:span text:style-name="T90">進行序號</text:span><text:span text:style-name="T91">4</text:span><text:span text:style-name="T92">～</text:span><text:span text:style-name="T93">8</text:span><text:span text:style-name="T94">之作業。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二、系所主管若另有規劃或其他因素考量，未能繼續擔任系所主管，請提供「未能連任說明書」，簡要敘明未能連任之原因。</text:p>
          </table:table-cell>
          <table:table-cell table:style-name="TableCell101">
            <text:p text:style-name="P102">約1週</text:p>
          </table:table-cell>
          <table:table-cell table:style-name="TableCell103">
            <text:p text:style-name="P104"><text:span text:style-name="T105">如系所主管決定不連任，則</text:span><text:span text:style-name="T106">進行序號</text:span><text:span text:style-name="T107">9</text:span><text:span text:style-name="T108">之作業。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院長</text:p>
          </table:table-cell>
          <table:table-cell table:style-name="TableCell114">
            <text:p text:style-name="P115">當面徵詢系所主管連任意願</text:p>
          </table:table-cell>
          <table:table-cell table:style-name="TableCell116">
            <text:p text:style-name="P117">院長當面徵詢系所主管是否願意連任</text:p>
          </table:table-cell>
          <table:table-cell table:style-name="TableCell118">
            <text:p text:style-name="P119">約1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院長</text:p>
          </table:table-cell>
          <table:table-cell table:style-name="TableCell127">
            <text:p text:style-name="P128">諮詢系所教師相關意見</text:p>
          </table:table-cell>
          <table:table-cell table:style-name="TableCell129">
            <text:p text:style-name="P130">院長諮詢系所教師相關意見</text:p>
          </table:table-cell>
          <table:table-cell table:style-name="TableCell131">
            <text:p text:style-name="P132">約1週</text:p>
          </table:table-cell>
          <table:table-cell table:style-name="TableCell133">
            <text:p text:style-name="P134">諮詢方式由院長決定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院長</text:p>
          </table:table-cell>
          <table:table-cell table:style-name="TableCell140">
            <text:p text:style-name="P141">建議是否連任系所主管，簽會人事室後，陳校長核示</text:p>
          </table:table-cell>
          <table:table-cell table:style-name="TableCell142">
            <text:p text:style-name="P143">院長就徵詢後結果，將是否連任之建議，並附系所主管提供之「任期內推動系務成果績效說明書」及「第二任任期之推動系務規劃書」，簽會人事室後，陳校長核示。</text:p>
          </table:table-cell>
          <table:table-cell table:style-name="TableCell144">
            <text:p text:style-name="P145">約1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校長</text:p>
          </table:table-cell>
          <table:table-cell table:style-name="TableCell153">
            <text:p text:style-name="P154">參酌相關意見進行評估，決定是否連任系所主管</text:p>
          </table:table-cell>
          <table:table-cell table:style-name="TableCell155">
            <text:p text:style-name="P156">校長參考院長之建議，及有意願連任之系所主管提供之「任期內推動系務規畫書」及「第二任任期之推動系務規劃書」，衡酌其推展系所務情形，並配合系所務發展需要及系所教師相關意見後，決定是否連任系所主管。</text:p>
          </table:table-cell>
          <table:table-cell table:style-name="TableCell157">
            <text:p text:style-name="P158">約1週</text:p>
          </table:table-cell>
          <table:table-cell table:style-name="TableCell159">
            <text:p text:style-name="P160"><text:span text:style-name="T161">序號</text:span><text:span text:style-name="T162">4</text:span><text:span text:style-name="T163">～</text:span><text:span text:style-name="T164">7</text:span><text:span text:style-name="T165">之作業</text:span><text:span text:style-name="T166">請於</text:span><text:span text:style-name="T167">9</text:span><text:span text:style-name="T168">月上旬前完成</text:span></text:p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<text:span text:style-name="T174">人事室</text:span></text:p>
          </table:table-cell>
          <table:table-cell table:style-name="TableCell175">
            <text:p text:style-name="P176">辦理系所主管聘任作業</text:p>
          </table:table-cell>
          <table:table-cell table:style-name="TableCell177">
            <text:p text:style-name="P178"><text:span text:style-name="T179">如校長決定連任系所主管，則進行</text:span><text:span text:style-name="T180">聘任作業。</text:span></text:p>
          </table:table-cell>
          <table:table-cell table:style-name="TableCell181">
            <text:p text:style-name="P182">約1週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<text:span text:style-name="T190">學院</text:span></text:p>
          </table:table-cell>
          <table:table-cell table:style-name="TableCell191">
            <text:p text:style-name="P192">辦理系所主管遴選作業</text:p>
          </table:table-cell>
          <table:table-cell table:style-name="TableCell193">
            <text:p text:style-name="P194"><text:span text:style-name="T195">如系所主管決定不連任或校長不連任系所主管，學院應即組成</text:span><text:span text:style-name="T196">遴選委員會</text:span><text:span text:style-name="T197">進行</text:span><text:span text:style-name="T198">遴選作業。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時程由學院另訂之，並請盡量在</text:span><text:span text:style-name="T204">12</text:span><text:span text:style-name="T205">月下旬前完成</text:span>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style:text-line-through-type="none" fo:color="#0000FF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2-06-10T10:08:00Z</meta:creation-date>
    <dc:date>2022-06-10T10:08:00Z</dc:date>
    <meta:print-date>2020-01-17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