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0.323cm"/>
    </style:style>
    <style:style style:name="表格1.F" style:family="table-column">
      <style:table-column-properties style:column-width="0.861cm"/>
    </style:style>
    <style:style style:name="表格1.G" style:family="table-column">
      <style:table-column-properties style:column-width="0.409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12cm"/>
    </style:style>
    <style:style style:name="表格1.K" style:family="table-column">
      <style:table-column-properties style:column-width="0.64cm"/>
    </style:style>
    <style:style style:name="表格1.N" style:family="table-column">
      <style:table-column-properties style:column-width="2.228cm"/>
    </style:style>
    <style:style style:name="表格1.O" style:family="table-column">
      <style:table-column-properties style:column-width="2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543cm" fo:keep-together="always"/>
    </style:style>
    <style:style style:name="表格1.12" style:family="table-row">
      <style:table-row-properties style:min-row-height="1.244cm" fo:keep-together="always"/>
    </style:style>
    <style:style style:name="表格1.13" style:family="table-row">
      <style:table-row-properties style:min-row-height="2.46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2"/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 style:list-style-name="WW8Num1">
      <style:paragraph-properties fo:line-height="0.423cm"/>
      <style:text-properties fo:font-size="10pt" style:font-name-asian="標楷體" style:font-size-asian="10pt"/>
    </style:style>
    <style:style style:name="P18" style:family="paragraph" style:parent-style-name="Standard" style:list-style-name="WW8Num1">
      <style:paragraph-properties fo:line-height="0.423cm"/>
    </style:style>
    <style:style style:name="P19" style:family="paragraph" style:parent-style-name="Standard">
      <style:paragraph-properties fo:margin-left="0cm" fo:margin-right="0cm" fo:text-indent="13.1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388cm" style:auto-text-indent="false"/>
    </style:style>
    <style:style style:name="P21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51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J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Standard"><text:span text:style-name="T3">國立中正大學教職員出國申請表 </text:span><text:span text:style-name="T4"><text:s text:c="25"/></text:span><text:span text:style-name="T6">（為簡化手續本表視同請假單）</text:span></text:p>
            <text:p text:style-name="P19">申請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、職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姓名</text:p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身份證號碼</text:p>
          </table:table-cell>
          <table:covered-table-cell/>
          <table:covered-table-cell/>
          <table:table-cell table:style-name="表格1.N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出國事由</text:p>
          </table:table-cell>
          <table:table-cell table:style-name="表格1.N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出國地點</text:p>
          </table:table-cell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職務代理人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出國費用</text:p>
            <text:p text:style-name="P3">補助單位</text:p>
          </table:table-cell>
          <table:table-cell table:style-name="表格1.A2" table:number-columns-spanned="6" office:value-type="string">
            <text:p text:style-name="P14"><text:span text:style-name="T4">□ <text:s text:c="21"/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經費來源</text:p>
            <text:p text:style-name="P3">或計劃代碼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6">□ <text:s text:c="15"/>□自費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會議名稱</text:p>
          </table:table-cell>
          <table:table-cell table:style-name="表格1.N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出國時間</text:p>
          </table:table-cell>
          <table:table-cell table:style-name="表格1.N2" table:number-columns-spanned="14" office:value-type="string">
            <text:p text:style-name="P8"><text:s text:c="8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會議時間</text:p>
          </table:table-cell>
          <table:table-cell table:style-name="表格1.N2" table:number-columns-spanned="14" office:value-type="string">
            <text:p text:style-name="P8"><text:s text:c="8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主辦單位</text:p>
            <text:p text:style-name="P3">所屬國家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協辦單位</text:p>
            <text:p text:style-name="P3">所屬國家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國外通訊處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21">國外聯絡</text:p>
            <text:p text:style-name="P20"><text:span text:style-name="T7">電 <text:s text:c="3"/>話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假別及日期</text:p>
          </table:table-cell>
          <table:table-cell table:style-name="表格1.A1" table:number-columns-spanned="14" office:value-type="string">
            <text:p text:style-name="P10"/>
            <text:p text:style-name="Standard"><text:span text:style-name="T4"><text:s text:c="10"/>假 <text:s text:c="3"/>自 <text:s text:c="4"/>年 <text:s text:c="3"/>月 <text:s text:c="2"/>日 <text:s text:c="2"/>至 <text:s text:c="3"/>年 <text:s text:c="3"/>月 <text:s text:c="3"/>日 <text:s text:c="2"/>止計 <text:s text:c="4"/>日 <text:s/></text:span></text:p>
            <text:p text:style-name="P2"><text:s/>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申請人</text:p>
          </table:table-cell>
          <table:table-cell table:style-name="表格1.A2" office:value-type="string">
            <text:p text:style-name="P1"><text:span text:style-name="T4">職務代理人</text:span><text:span text:style-name="T8">（簽名或蓋章）</text:span></text:p>
          </table:table-cell>
          <table:table-cell table:style-name="表格1.A2" table:number-columns-spanned="3" office:value-type="string">
            <text:p text:style-name="P3">單位主管</text:p>
            <text:p text:style-name="P11">(系所主管、院長)</text:p>
          </table:table-cell>
          <table:covered-table-cell/>
          <table:covered-table-cell/>
          <table:table-cell table:style-name="表格1.A2" table:number-columns-spanned="3" office:value-type="string">
            <text:p text:style-name="P3">教務處</text:p>
          </table:table-cell>
          <table:covered-table-cell/>
          <table:covered-table-cell/>
          <table:table-cell table:style-name="表格1.A2" table:number-columns-spanned="4" office:value-type="string">
            <text:p text:style-name="P3">人事室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會計室</text:p>
            <text:p text:style-name="P12">（自費者免會）</text:p>
          </table:table-cell>
          <table:covered-table-cell/>
          <table:table-cell table:style-name="表格1.N2" office:value-type="string">
            <text:p text:style-name="P3">校長</text:p>
            <text:p text:style-name="P3">批示</text:p>
          </table:table-cell>
        </table:table-row>
        <table:table-row table:style-name="表格1.1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N2" office:value-type="string">
            <text:p text:style-name="P7"/>
          </table:table-cell>
        </table:table-row>
      </table:table>
      <text:p text:style-name="P16"/>
      <text:list xml:id="list6138923993640893053" text:style-name="WW8Num2">
        <text:list-item>
          <text:p text:style-name="P15"><text:span text:style-name="T1">本表單僅供未具行政自動化帳號人員或無法登入差勤系統時使用，且俟後仍需至差勤系統補行輸入相關資料（免再列印陳核）。</text:span></text:p>
        </text:list-item>
      </text:list>
      <text:p text:style-name="P13">注意事項：</text:p>
      <text:list xml:id="list6318071557279422109" text:style-name="WW8Num1">
        <text:list-item>
          <text:p text:style-name="P18"><text:span text:style-name="T6">教職員申請</text:span><text:span text:style-name="T11">出國時，請於出國前十日申請，並於辦妥出國手續及經核准後再離開學校。</text:span></text:p>
        </text:list-item>
        <text:list-item>
          <text:p text:style-name="P18"><text:span text:style-name="T6">教職員申請</text:span><text:span text:style-name="T11">出國時，應檢附與出國有關之證明文件（如奉派出國文件或邀請函或開會議程或其他證明文件）。</text:span></text:p>
        </text:list-item>
        <text:list-item>
          <text:p text:style-name="P18"><text:span text:style-name="T6">實際出國時間或其他事項與本申請表原填載有變更時，</text:span><text:span text:style-name="T11">出國</text:span><text:span text:style-name="T6">申請人應主動辦理重填申請表並註記原因。</text:span></text:p>
        </text:list-item>
        <text:list-item>
          <text:p text:style-name="P17">為免影響教學，申請出國觀光、探親，請多利用寒、暑假及其他假日辦理。但利用婚假或兼行政職務之教師利用休假申請者，不在此限。</text:p>
        </text:list-item>
        <text:list-item>
          <text:p text:style-name="P17">出國開會、訪問、考察、觀摩等為出席會期加上途程往返時間，途程往返時間最高標準：亞太地區前後各1天，歐洲、北美洲地區前後各2天，中南美洲、非洲地區前後各3天，僅補助出國當天、開會、訪問、考察、觀摩期間及回國當天生活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、研究人員出國申請表    （為簡化手續本表視同請假單）</dc:title>
    <meta:initial-creator>user</meta:initial-creator>
    <meta:creation-date>2010-08-03T09:41:00</meta:creation-date>
    <dc:creator>Admins</dc:creator>
    <dc:date>2012-07-24T14:18:00</dc:date>
    <meta:print-date>2010-08-03T09:47:00</meta:print-date>
    <meta:editing-cycles>5</meta:editing-cycles>
    <meta:editing-duration>PT42M</meta:editing-duration>
    <meta:document-statistic meta:table-count="1" meta:image-count="0" meta:object-count="0" meta:page-count="1" meta:paragraph-count="46" meta:word-count="575" meta:character-count="720" meta:non-whitespace-character-count="578"/>
    <meta:generator>LibreOffice/5.2.6.2$Windows_x86 LibreOffice_project/a3100ed2409ebf1c212f5048fbe377c281438fdc</meta:generator>
  </office:meta>
</office:document-meta>
</file>