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34cm" fo:margin-left="-0.079cm" table:align="left" style:writing-mode="lr-tb"/>
    </style:style>
    <style:style style:name="表格1.A" style:family="table-column">
      <style:table-column-properties style:column-width="1.203cm"/>
    </style:style>
    <style:style style:name="表格1.B" style:family="table-column">
      <style:table-column-properties style:column-width="14.831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1.B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4">
      <style:text-properties style:font-name="標楷體" style:font-name-asian="標楷體" style:font-name-complex="標楷體"/>
    </style:style>
    <style:style style:name="P5" style:family="paragraph" style:parent-style-name="Standard" style:list-style-name="WW8Num5">
      <style:text-properties style:font-name="標楷體" style:font-name-asian="標楷體" style:font-name-complex="標楷體"/>
    </style:style>
    <style:style style:name="P6" style:family="paragraph" style:parent-style-name="Standard" style:list-style-name="WW8Num8">
      <style:text-properties style:font-name="標楷體" style:font-name-asian="標楷體" style:font-name-complex="標楷體"/>
    </style:style>
    <style:style style:name="P7" style:family="paragraph" style:parent-style-name="Standard" style:list-style-name="WW8Num2">
      <style:text-properties style:font-name="標楷體" style:font-name-asian="標楷體" style:font-name-complex="標楷體"/>
    </style:style>
    <style:style style:name="P8" style:family="paragraph" style:parent-style-name="Standard" style:list-style-name="WW8Num7">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list-style-name="WW8Num4"/>
    <style:style style:name="P12" style:family="paragraph" style:parent-style-name="Standard" style:list-style-name="WW8Num3"/>
    <style:style style:name="P13" style:family="paragraph" style:parent-style-name="Standard">
      <style:paragraph-properties>
        <style:tab-stops>
          <style:tab-stop style:position="10.132cm"/>
        </style:tab-stops>
      </style:paragraph-properties>
    </style:style>
    <style:style style:name="P14" style:family="paragraph" style:parent-style-name="Standard" style:list-style-name="WW8Num8"/>
    <style:style style:name="P15" style:family="paragraph" style:parent-style-name="Standard" style:list-style-name="WW8Num2"/>
    <style:style style:name="P16" style:family="paragraph" style:parent-style-name="Standard" style:list-style-name="WW8Num7"/>
    <style:style style:name="P17" style:family="paragraph" style:parent-style-name="Standard" style:list-style-name="WW8Num2">
      <style:paragraph-properties fo:text-align="justify" style:justify-single-word="false"/>
    </style:style>
    <style:style style:name="P18" style:family="paragraph" style:parent-style-name="Standard">
      <style:paragraph-properties fo:margin-top="0.635cm" fo:margin-bottom="0cm" loext:contextual-spacing="false" fo:text-align="center" style:justify-single-word="false"/>
    </style:style>
    <style:style style:name="P19"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20" style:family="paragraph" style:parent-style-name="Standard">
      <style:paragraph-properties fo:margin-top="0.635cm" fo:margin-bottom="0cm" loext:contextual-spacing="false" fo:text-align="end" style:justify-single-word="false"/>
    </style:style>
    <style:style style:name="P21" style:family="paragraph" style:parent-style-name="Standard">
      <style:paragraph-properties fo:text-align="center" style:justify-single-word="false" fo:break-before="page" style:snap-to-layout-grid="false"/>
    </style:style>
    <style:style style:name="P22" style:family="paragraph" style:parent-style-name="Standard">
      <style:paragraph-properties fo:margin-left="0cm" fo:margin-right="0cm" fo:text-indent="0.953cm" style:auto-text-indent="false"/>
    </style:style>
    <style:style style:name="P23" style:family="paragraph" style:parent-style-name="Standard">
      <style:paragraph-properties fo:margin-left="0.953cm" fo:margin-right="0cm" fo:text-indent="0cm" style:auto-text-indent="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align="justify" style:justify-single-word="false" fo:text-indent="0cm" style:auto-text-indent="false"/>
    </style:style>
    <style:style style:name="P27" style:family="paragraph" style:parent-style-name="Standard">
      <style:paragraph-properties fo:margin-left="1.905cm" fo:margin-right="0cm" fo:text-indent="-0.953cm" style:auto-text-indent="false"/>
    </style:style>
    <style:style style:name="P28" style:family="paragraph" style:parent-style-name="Standard">
      <style:paragraph-properties fo:margin-left="0.847cm" fo:margin-right="0cm" fo:text-align="justify" style:justify-single-word="false" fo:text-indent="0.106cm" style:auto-text-indent="false"/>
    </style:style>
    <style:style style:name="P29" style:family="paragraph" style:parent-style-name="Standard">
      <style:paragraph-properties fo:margin-left="0.847cm" fo:margin-right="0cm" fo:text-indent="-0.847cm" style:auto-text-indent="false"/>
    </style:style>
    <style:style style:name="P30" style:family="paragraph" style:parent-style-name="Standard">
      <style:paragraph-properties fo:margin-left="1.27cm" fo:margin-right="0cm" fo:text-indent="-0.318cm" style:auto-text-indent="false"/>
    </style:style>
    <style:style style:name="P31" style:family="paragraph" style:parent-style-name="Standard">
      <style:paragraph-properties fo:margin-left="2.858cm" fo:margin-right="0cm" fo:text-indent="0cm" style:auto-text-indent="false"/>
    </style:style>
    <style:style style:name="P32"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33" style:family="paragraph" style:parent-style-name="Standard">
      <style:paragraph-properties fo:margin-left="1.27cm" fo:margin-right="0cm" fo:text-align="justify" style:justify-single-word="false" fo:text-indent="0cm" style:auto-text-indent="false"/>
    </style:style>
    <style:style style:name="P34" style:family="paragraph" style:parent-style-name="Standard">
      <style:paragraph-properties fo:margin-left="1.27cm" fo:margin-right="0cm" fo:text-indent="-1.27cm" style:auto-text-indent="false"/>
    </style:style>
    <style:style style:name="P35" style:family="paragraph" style:parent-style-name="Standard">
      <style:paragraph-properties fo:margin-left="1.482cm" fo:margin-right="0cm" fo:text-indent="-1.482cm" style:auto-text-indent="false"/>
    </style:style>
    <style:style style:name="P36"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82cm" fo:margin-right="0cm" fo:text-align="center" style:justify-single-word="false" fo:text-indent="-1.48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fo:margin-top="0.318cm" fo:margin-bottom="0cm" loext:contextual-spacing="false" fo:text-indent="-1.482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fo:margin-top="0.635cm" fo:margin-bottom="0cm" loext:contextual-spacing="false" fo:text-indent="-1.482cm" style:auto-text-indent="false"/>
    </style:style>
    <style:style style:name="P40" style:family="paragraph" style:parent-style-name="Standard" style:master-page-name="Standard">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26pt" style:font-name-asian="標楷體" style:font-size-asian="26pt" style:font-name-complex="標楷體" style:font-size-complex="2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fo:color="#000000"/>
    </style:style>
    <style:style style:name="T10" style:family="text">
      <style:text-properties fo:color="#000000" style:font-name="標楷體" style:font-name-asian="標楷體"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0000ff" style:font-name="標楷體" style:font-name-asian="標楷體" style:font-name-complex="標楷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
      <text:p text:style-name="P2">國立中正大學</text:p>
      <text:p text:style-name="P2"/>
      <text:p text:style-name="P2"/>
      <text:p text:style-name="P18"><text:span text:style-name="T1">各系所指派</text:span><text:span text:style-name="T1">國外短期研究人員合約書(範本)</text:span></text:p>
      <text:p text:style-name="P19"/>
      <text:p text:style-name="P19"/>
      <text:p text:style-name="P19"/>
      <text:p text:style-name="P20"><text:span text:style-name="T3">（各系所請視原定計畫目的、經費補助額度、補助範圍等節，與當事人議定，雙方填寫時務請詳閱合約內容）</text:span></text:p>
      <text:p text:style-name="P19"/>
      <text:p text:style-name="P21"><text:span text:style-name="T6">國立中正大學____學年度</text:span><text:span text:style-name="T6">各系所指派</text:span><text:span text:style-name="T6">國外短期研究人員合約書(範本)</text:span></text:p>
      <text:p text:style-name="P9"/>
      <text:p text:style-name="Standard"><text:span text:style-name="T3">甲方：國立中正大學</text:span></text:p>
      <text:p text:style-name="Standard"><text:span text:style-name="T3">乙方：出國研究人員 <text:s text:c="15"/>先生　　（填寫時務請詳閱合約內容）</text:span></text:p>
      <text:p text:style-name="Standard"><text:span text:style-name="T3"><text:s text:c="34"/>女士</text:span></text:p>
      <text:p text:style-name="P22"><text:span text:style-name="T3">兹經甲乙雙方協議，甲方同意乙方以(帶職帶薪/留職停薪)方式國外短期研究，並補助乙方核定之研究計畫「 <text:s text:c="23"/>　 <text:s text:c="39"/>　　」</text:span></text:p>
      <text:p text:style-name="Standard"><text:span text:style-name="T3">前往 <text:s text:c="14"/>（國名） <text:s text:c="32"/>(研究機構名稱)</text:span></text:p>
      <text:p text:style-name="Standard"><text:span text:style-name="T3">研究，研究期限 <text:s text:c="6"/>個月，並議定條件如下：</text:span></text:p>
      <text:list xml:id="list462302043931198676" text:style-name="WW8Num4">
        <text:list-item>
          <text:p text:style-name="P4">出國研究截止日期：</text:p>
        </text:list-item>
      </text:list>
      <text:p text:style-name="P23"><text:span text:style-name="T3">乙方須於民國___年___月___日起，至___年___月___日以前與甲方簽立合約，並辦妥手續出國研究，逾期未出國者視同放棄受甲方補助研究之權利。</text:span></text:p>
      <text:list xml:id="list171527820088505" text:continue-numbering="true" text:style-name="WW8Num4">
        <text:list-item>
          <text:p text:style-name="P11"><text:span text:style-name="T3">費用補助及結報：</text:span></text:p>
        </text:list-item>
      </text:list>
      <text:p text:style-name="P25"><text:span text:style-name="T3">乙方出國研究期間之費用，由甲方補助。公費補助以核定出國研究期間為限，且自簽約後出國之日起補助，其補助標準、撥款方式及結報程序，悉依本校相關規定辦理。</text:span></text:p>
      <text:p text:style-name="P3">三、簽約要件：</text:p>
      <text:p text:style-name="P24"><text:span text:style-name="T3">出國研究人員於簽約時除應覓妥連帶保證人二人或商號具保外，應檢附前往研究機構之邀請函影本。</text:span></text:p>
      <text:list xml:id="list5429906141165275610" text:style-name="WW8Num3">
        <text:list-item>
          <text:p text:style-name="P12"><text:span text:style-name="T3">國外研究公費之補助範圍(項目及標準)：</text:span></text:p>
        </text:list-item>
      </text:list>
      <text:p text:style-name="P25"><text:span text:style-name="T3">補助範圍原則依「中央各機關(含事業機構)派赴國外進修、研究、實習人員補助項目及數額表」及「國外出差旅費報支要點」規定，並視經費來源及經費狀況予以增刪以下各款之項目，衡酌支給。公費補助以核定出國研究期間為限且自簽約後出國之日起算（本合約中另有指定出國後開始補助日期者，則以該日期起算），未與甲方簽妥合約即出國，簽約前之使用經費，概不予補助。</text:span></text:p>
      <text:p text:style-name="P27"><text:span text:style-name="T10">(一)月支生活費：</text:span><text:span text:style-name="T3">補助標準以不超過行政院頒定之「中央各機關(含事業機構)派赴國外進修、研究、實習人員補助項目及數額表」標準為原則，並於甲方核定之補助金額內，視經費狀況核酌補助</text:span><text:span text:style-name="T10">。</text:span></text:p>
      <text:p text:style-name="P27"><text:span text:style-name="T10">(二)往返機票費：至目的地之最直捷航程往返機票一張。</text:span></text:p>
      <text:list xml:id="list2005060041477127624" text:style-name="WW8Num5">
        <text:list-item>
          <text:p text:style-name="P5">甲方補助最直捷航程之往返經濟艙機票費，出國、返國一律搭乘經濟(標準)座(艙)位。機票由研究人員於出國前自行墊款購買，以搭乘本國籍之班機為限。但因故無法搭乘本國籍班機者，應填具因公出國人員搭乘外國籍航空公司班機申請書，經任職機構首長或授權代理人核定後改搭乘外國籍班機。研究人員如欲繞道或中途停留而超過最直捷航程之飛機票上限價款時，差額部分應自行負擔。</text:p>
        </text:list-item>
        <text:list-item>
          <text:p text:style-name="P5">結報機票費時，應檢附機票票根或電子機票、國際線航空機票購票證明單或旅行業代收轉付收據或其他足資證明支付票款之文件、登機證存根或足資證明出國事實之護照影本或航空公司所開立之搭機證明，<text:soft-page-break/>覈實報支。</text:p>
        </text:list-item>
      </text:list>
      <text:p text:style-name="P27"><text:span text:style-name="T10">(三)學雜費(含報名費、註冊費、訪問學人費、實驗費、必要之會費及設施使用費)、觀摩實習及交通費： 依甲方核准之計畫檢據覈實報支。</text:span></text:p>
      <text:p text:style-name="P27"><text:span text:style-name="T10">(四)每學年觀摩實習及交通費：包括參加與出國研究計畫有關之短期研習、參觀訪問及學術性會議所需出差旅費覈實報支。交通費檢據覈實報支，觀摩實習之生活費依日支數額表報支。但應按實際日數核算扣除原支之月支生活費，不得重複支領。</text:span></text:p>
      <text:p text:style-name="P27"><text:span text:style-name="T10">(五)綜合補助費：內涵包括補助書籍費、實驗費、綜合保險費、內陸交通費（含租車費）、論文寫作等，並按月計發，未滿整月之畸零日數，在十五日以內者，按半個月發給，逾十五日者，按一個月發給。</text:span></text:p>
      <text:p text:style-name="Standard"><text:span text:style-name="T3">五</text:span>、報告繳交：</text:p>
      <table:table table:name="表格1" table:style-name="表格1">
        <table:table-column table:style-name="表格1.A"/>
        <table:table-column table:style-name="表格1.B"/>
        <table:table-row table:style-name="表格1.1">
          <table:table-cell table:style-name="表格1.A1" office:value-type="string">
            <text:p text:style-name="P10"/>
          </table:table-cell>
          <table:table-cell table:style-name="表格1.B1" office:value-type="string">
            <text:p text:style-name="Standard"><text:span text:style-name="T3">出國講學、研究或進修人員，期滿返國二個月內，應向</text:span><text:span text:style-name="T3">甲方</text:span><text:span text:style-name="T3">提出講學、研究或進修報告，並檢附有關證件資料備查。</text:span></text:p>
          </table:table-cell>
        </table:table-row>
      </table:table>
      <text:p text:style-name="Standard"><text:span text:style-name="T3">六、變更計畫之限制：</text:span></text:p>
      <text:p text:style-name="P28"><text:span text:style-name="T3">乙方未徵得甲方之同意，不得任意變更研究計畫（包括研究中途離職、改變研究主題、研究期間、研究國家或地區、提前終止研究、自行回國等）；如有未經同意者，甲方除即停止撥付研究人員國外補助費用外，並追繳已撥付之全部國外補助費用。</text:span></text:p>
      <text:p text:style-name="Standard"><text:span text:style-name="T10">七、</text:span><text:span text:style-name="T3">研究期間</text:span><text:span text:style-name="T10">：</text:span></text:p>
      <text:p text:style-name="P27"><text:span text:style-name="T10">（一）乙方研究期間為_____個月，研究期滿應即返國及返回甲方機構服務，不得延長研究期限，甲方</text:span><text:span text:style-name="T3">補助研究期間以不超過一年為限。</text:span></text:p>
      <text:p text:style-name="P27"><text:span text:style-name="T3">（二）乙方如事先徵得甲方之同意提前中止研究，甲方將按乙方實際研究日數重新核算應補助乙方之公費數額，其逾領部分，乙方須繳還甲方。</text:span></text:p>
      <text:p text:style-name="P13"><text:span text:style-name="T3">八、費用結算：</text:span><text:span text:style-name="T3"><text:tab/></text:span></text:p>
      <text:p text:style-name="P28"><text:span text:style-name="T3">乙方研究期滿，除依補助經費另訂有較短核結期限外，於返抵本國後一個月內，應向甲方辦理補助費用結算，經結算核定須退還之國外補助費用，應於規定期限內以新臺幣繳還。</text:span></text:p>
      <text:p text:style-name="Standard"><text:span text:style-name="T3">九、智慧財產權之歸屬：</text:span></text:p>
      <text:p text:style-name="P26"><text:span text:style-name="T3">乙方就所提出國外研究計畫中因受甲方資助所完成之研究成果有關之專利權、著作財產權、積體電路布局權、營業秘密及其他智慧產權、均屬甲方所有。甲方就該相關研究成果之運用而衍生權益，得依甲方之智慧財產權處理辦法等相關規定辦理。</text:span></text:p>
      <text:p text:style-name="Standard"><text:span text:style-name="T10">十、服務義務：</text:span></text:p>
      <text:p text:style-name="P25"><text:span text:style-name="T10">乙方於國外研究屆滿後，應立即返國及返回甲方機構，完成連續服務義務，</text:span><text:span text:style-name="T3">除因特殊公務需要，留職停薪者應服務之時間與出國時間相同；帶職帶薪者應服務之時間為帶職帶薪時間之二倍。未完成服務義務前，不得辭聘或再申請出國講學、研究、進修。但因教學研究或業務之特殊需要，</text:span><text:span text:style-name="T3">經</text:span><text:span text:style-name="T3">教師評審委員會審查通過並經校長核准</text:span><text:span text:style-name="T3">者，不在此限。</text:span><text:span text:style-name="T3">如有違反第一項規定者，應按未履行服務義務之期間比例，賠償相等於帶職帶薪期間所給予之補助及所領之薪給總額，或留職停薪期間</text:span><text:span text:style-name="T3">甲方</text:span><text:span text:style-name="T3">所支應之代課鐘點費及其他必要費用。</text:span></text:p>
      <text:p text:style-name="P29"><text:soft-page-break/><text:span text:style-name="T10">十一、違約懲罰：</text:span></text:p>
      <text:p text:style-name="P25"><text:span text:style-name="T3">乙方凡違反本合約任何一條款規定，均屬違約。違約罰則視情節輕重，依比例繳還研究期間向甲方所領之薪津及補助費用；違約情節重大者，應繳還已撥付之全部薪津及補助費用。因違約而應返還甲方之薪津及補助費用，依以下原則處理：</text:span></text:p>
      <text:list xml:id="list642462840279422459" text:style-name="WW8Num8">
        <text:list-item>
          <text:p text:style-name="P14"><text:span text:style-name="T3">乙方應在甲方通知期限內一次繳還。</text:span></text:p>
        </text:list-item>
        <text:list-item>
          <text:p text:style-name="P6">乙方如未照辦，甲方即通知乙方之保證人於規定期限內負責代為清償。保證人除願負連帶責任，依照甲方通知之金額還清外，並願放棄民法第二篇第二章第二十四節保證有關保證人之一切抗辯權。</text:p>
        </text:list-item>
        <text:list-item>
          <text:p text:style-name="P14"><text:span text:style-name="T3">甲方追繳之國外研究薪津及一切補助費用，乙方或乙方之保證人如未能一次繳還時，即自補助費用核發日起依年息百分之五計算，加計至還清日止之利息。</text:span></text:p>
        </text:list-item>
      </text:list>
      <text:p text:style-name="Standard"><text:span text:style-name="T3">十二、違款扣繳：</text:span></text:p>
      <text:p text:style-name="P30"><text:span text:style-name="T3">乙方應繳還之費用，如未依規定辦理，乙方同意甲方於發薪時在乙方薪津中扣繳。</text:span></text:p>
      <text:p text:style-name="Standard"><text:span text:style-name="T3">十三、保證責任：</text:span></text:p>
      <text:list xml:id="list5765206434778229437" text:style-name="WW8Num2">
        <text:list-item>
          <text:p text:style-name="P15"><text:span text:style-name="T3">乙方應覓妥保證人二人負連帶保證責任，或保證商號(以獨資之非公司組織為限)一家作保。</text:span></text:p>
        </text:list-item>
        <text:list-item>
          <text:p text:style-name="P7">保證人資格：</text:p>
        </text:list-item>
      </text:list>
      <text:list xml:id="list4976653907833443801" text:style-name="WW8Num7">
        <text:list-item>
          <text:p text:style-name="P8">具有正當職業及固定收入，全年所得在新台幣五十萬元以上之個人，惟應檢附最近一年個人所得稅扣繳憑單影本或有關證明文件，以資證明，並應請當地派出所對保。</text:p>
        </text:list-item>
        <text:list-item>
          <text:p text:style-name="P8">現任文官薦任主管人員，簡任(或相當簡任)人員或公營事業機構十二職等以上主管人員。</text:p>
        </text:list-item>
        <text:list-item>
          <text:p text:style-name="P8">公私立大專校院之專任助理教授以上人員或公立學術研究機構之專任助研究員以上人員。</text:p>
        </text:list-item>
      </text:list>
      <text:p text:style-name="P31"><text:span text:style-name="T3">合於2、3兩款資格保證人除簽章外，並須註明服務機構名稱、地址、電話及其在該機構之職級、並由其服務機關加蓋關防證明保證人身分。</text:span></text:p>
      <text:list xml:id="list171528367190501" text:continue-numbering="true" text:style-name="WW8Num7">
        <text:list-item>
          <text:p text:style-name="P16"><text:span text:style-name="T3">凡屬現服務於部隊之軍人及被保證人之配偶，均不得為保證人。</text:span></text:p>
        </text:list-item>
      </text:list>
      <text:list xml:id="list171527293716628" text:continue-list="list5765206434778229437" text:style-name="WW8Num2">
        <text:list-item>
          <text:p text:style-name="P15"><text:span text:style-name="T3">保證人如係商號，資本額須以相當於乙方所需研究經費，確具賠償能力者為合格，除應加蓋商號正式印章外，應由負責人簽章，註明商號地址及當地派出所對保，並檢附營業登記執照影本乙份。</text:span></text:p>
        </text:list-item>
        <text:list-item>
          <text:p text:style-name="P7">保證人在保證責任期間內，如須赴國外研究進修等長期性出國，應辦理退保手續。</text:p>
        </text:list-item>
        <text:list-item>
          <text:p text:style-name="P15"><text:span text:style-name="T3">保證人中途申請退保時，須直接以書面通知甲方，並由乙方或保證人另行覓具新保證人，經甲方查對核符並書面同意後，始可解除保證責任，如保證人僅在報章登載退保啟事或以其他任何方式表示退保，均不生退保之效力。</text:span></text:p>
        </text:list-item>
        <text:list-item>
          <text:p text:style-name="P17"><text:span text:style-name="T3">保證人所負保證責任包含乙方延長研究期限，並至乙方返國依本合約第九條規定服務期滿日止。</text:span></text:p>
        </text:list-item>
      </text:list>
      <text:p text:style-name="Standard"><text:span text:style-name="T3">十四、管轄法院：</text:span></text:p>
      <text:p text:style-name="P32"><text:soft-page-break/>就本合約所生訴訟，甲乙雙方及乙方保證人均同意以嘉義地方法院為管轄法院。</text:p>
      <text:p text:style-name="P34"><text:span text:style-name="T3">十五、合約分執：</text:span></text:p>
      <text:p text:style-name="P33"><text:span text:style-name="T3">本合約一式五份，分別由乙方、甲方(系所、人事室、主計室)及保證人收執。</text:span></text:p>
      <text:p text:style-name="P3"/>
      <text:p text:style-name="P35"><text:span text:style-name="T6">甲方：國立中正大學 <text:s text:c="11"/>（簽章）</text:span></text:p>
      <text:p text:style-name="P36"/>
      <text:p text:style-name="P36"/>
      <text:p text:style-name="P35"><text:span text:style-name="T6">乙方： <text:s text:c="23"/>（簽章）</text:span></text:p>
      <text:p text:style-name="P36"/>
      <text:p text:style-name="P35"><text:span text:style-name="T6">乙方連帶保證人： <text:s text:c="24"/>（簽章）（請詳閱合約內容）</text:span></text:p>
      <text:p text:style-name="P35"><text:span text:style-name="T6">保證人身分證統一編號： <text:s text:c="23"/>性別：</text:span></text:p>
      <text:p text:style-name="P36">住址： <text:s text:c="36"/></text:p>
      <text:p text:style-name="P36">聯絡電話：</text:p>
      <text:p text:style-name="P35"><text:span text:style-name="T6">服務機關及職務： <text:s text:c="36"/>（加蓋關防）</text:span></text:p>
      <text:p text:style-name="P36">服務處所電話：</text:p>
      <text:p text:style-name="P38"/>
      <text:p text:style-name="P39"><text:span text:style-name="T6">乙方連帶保證人： <text:s text:c="25"/>（簽章）（請詳閱合約內容）</text:span></text:p>
      <text:p text:style-name="P35"><text:span text:style-name="T6">保證人身分證統一編號： <text:s text:c="23"/>性別：</text:span></text:p>
      <text:p text:style-name="P36">住址： <text:s text:c="36"/></text:p>
      <text:p text:style-name="P36">聯絡電話：</text:p>
      <text:p text:style-name="P35"><text:span text:style-name="T6">服務機關及職務： <text:s text:c="36"/>（加蓋關防）</text:span></text:p>
      <text:p text:style-name="P36">服務處所電話：</text:p>
      <text:p text:style-name="P37">中 <text:s/>華 <text:s/>民 <text:s/>國 <text:s text:c="10"/>年 <text:s text:c="10"/>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3.122cm" fo:text-indent="-0.794cm" fo:margin-left="3.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122cm" fo:text-indent="-0.794cm" fo:margin-left="3.1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受行政院國家科學委員會補助第四十五屆科學與技術人員國外短期研究合約</dc:title>
    <meta:initial-creator>CCU</meta:initial-creator>
    <meta:creation-date>2018-01-10T17:40:00</meta:creation-date>
    <dc:creator>Admin</dc:creator>
    <dc:date>2018-01-25T15:21:00</dc:date>
    <meta:print-date>2018-01-25T15:17:00</meta:print-date>
    <meta:editing-cycles>9</meta:editing-cycles>
    <meta:editing-duration>PT2H14M</meta:editing-duration>
    <meta:document-statistic meta:table-count="1" meta:image-count="0" meta:object-count="0" meta:page-count="5" meta:paragraph-count="77" meta:word-count="3176" meta:character-count="3693" meta:non-whitespace-character-count="3195"/>
    <meta:generator>LibreOffice/5.2.6.2$Windows_x86 LibreOffice_project/a3100ed2409ebf1c212f5048fbe377c281438fdc</meta:generator>
  </office:meta>
</office:document-meta>
</file>