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2cm" fo:margin-left="-0.229cm" style:page-number="auto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2.69cm"/>
    </style:style>
    <style:style style:name="表格1.F" style:family="table-column">
      <style:table-column-properties style:column-width="3.572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877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8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20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21" style:family="table-row">
      <style:table-row-properties style:min-row-height="2.134cm" fo:keep-together="auto"/>
    </style:style>
    <style:style style:name="表格1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2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本文_20_3">
      <style:paragraph-properties fo:line-height="0.776cm" fo:text-align="start" style:justify-single-word="false"/>
    </style:style>
    <style:style style:name="P2" style:family="paragraph" style:parent-style-name="Text_20_body_20_indent" style:list-style-name="WW8Num3">
      <style:paragraph-properties fo:margin-left="2.117cm" fo:margin-right="0.339cm" fo:margin-top="0cm" fo:margin-bottom="0cm" loext:contextual-spacing="false" fo:line-height="0.459cm" fo:orphans="2" fo:widows="2" fo:text-indent="-1.27cm" style:auto-text-indent="false"/>
    </style:style>
    <style:style style:name="P3" style:family="paragraph" style:parent-style-name="Text_20_body_20_indent" style:list-style-name="WW8Num3">
      <style:paragraph-properties fo:margin-left="2.117cm" fo:margin-right="0.339cm" fo:margin-top="0cm" fo:margin-bottom="0cm" loext:contextual-spacing="false" fo:line-height="0.459cm" fo:orphans="2" fo:widows="2" fo:text-indent="-1.27cm" style:auto-text-indent="false"/>
      <style:text-properties style:font-name="標楷體" style:font-name-asian="標楷體" style:font-weight-complex="bold"/>
    </style:style>
    <style:style style:name="P4" style:family="paragraph" style:parent-style-name="Text_20_body_20_indent" style:list-style-name="WW8Num3">
      <style:paragraph-properties fo:margin-left="1.27cm" fo:margin-right="0.339cm" fo:margin-top="0cm" fo:margin-bottom="0cm" loext:contextual-spacing="false" fo:line-height="0.459cm" fo:orphans="2" fo:widows="2" fo:text-indent="-1.27cm" style:auto-text-indent="false"/>
    </style:style>
    <style:style style:name="P5" style:family="paragraph" style:parent-style-name="Text_20_body_20_indent" style:list-style-name="WW8Num2">
      <style:paragraph-properties fo:margin-left="1.27cm" fo:margin-right="0.339cm" fo:margin-top="0cm" fo:margin-bottom="0cm" loext:contextual-spacing="false" fo:line-height="0.459cm" fo:orphans="2" fo:widows="2" fo:text-indent="-1.27cm" style:auto-text-indent="false"/>
      <style:text-properties fo:color="#ff0000" style:font-name="標楷體" style:font-name-asian="標楷體" style:font-weight-complex="bold"/>
    </style:style>
    <style:style style:name="P6" style:family="paragraph" style:parent-style-name="Text_20_body_20_indent" style:list-style-name="WW8Num3">
      <style:paragraph-properties fo:margin-left="1.27cm" fo:margin-right="0.339cm" fo:line-height="0.459cm" fo:text-align="justify" style:justify-single-word="false" fo:orphans="2" fo:widows="2" fo:text-indent="-1.27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59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7" style:family="paragraph" style:parent-style-name="Standard">
      <style:paragraph-properties fo:line-height="0.459cm" fo:text-align="justify" style:justify-single-word="false" fo:break-before="pag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/>
    </style:style>
    <style:style style:name="P29" style:family="paragraph" style:parent-style-name="Standard" style:list-style-name="WW8Num3">
      <style:paragraph-properties fo:margin-left="1.27cm" fo:margin-right="0.339cm" fo:line-height="0.459cm" fo:text-align="justify" style:justify-single-word="false" fo:text-indent="-1.27cm" style:auto-text-indent="false"/>
    </style:style>
    <style:style style:name="P30" style:family="paragraph" style:parent-style-name="Standard" style:list-style-name="WW8Num3">
      <style:paragraph-properties fo:margin-left="1.27cm" fo:margin-right="0.339cm" fo:line-height="0.45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41cm" fo:line-height="0.459cm" fo:text-indent="0cm" style:auto-text-indent="false"/>
      <style:text-properties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0cm" fo:margin-right="0.141cm" fo:line-height="0.459cm" fo:text-indent="0cm" style:auto-text-indent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.139cm" fo:line-height="0.459cm" fo:text-indent="0cm" style:auto-text-indent="false"/>
    </style:style>
    <style:style style:name="P34" style:family="paragraph" style:parent-style-name="Standard">
      <style:paragraph-properties fo:margin-left="0cm" fo:margin-right="0.339cm" fo:line-height="0.459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 style:list-style-name="WW8Num1">
      <style:paragraph-properties fo:margin-left="1.501cm" fo:margin-right="0.141cm" fo:line-height="0.459cm" fo:text-indent="-0.7cm" style:auto-text-indent="false"/>
    </style:style>
    <style:style style:name="P36" style:family="paragraph" style:parent-style-name="Standard" style:list-style-name="WW8Num1">
      <style:paragraph-properties fo:margin-left="1.501cm" fo:margin-right="0.141cm" fo:line-height="0.459cm" fo:text-indent="-0.7cm" style:auto-text-indent="false"/>
      <style:text-properties style:font-name="標楷體" style:font-name-asian="標楷體" style:font-name-complex="標楷體" style:font-weight-complex="bold"/>
    </style:style>
    <style:style style:name="P37" style:family="paragraph" style:parent-style-name="Standard" style:list-style-name="WW8Num1">
      <style:paragraph-properties fo:margin-left="0.9cm" fo:margin-right="0.141cm" fo:line-height="0.459cm" fo:text-indent="-0.9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0.847cm" fo:margin-right="0.339cm" fo:line-height="0.459cm" fo:text-indent="-0.847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-complex="標楷體" style:font-size-complex="18pt"/>
    </style:style>
    <style:style style:name="T2" style:family="text">
      <style:text-properties style:font-name-complex="標楷體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font-weight-complex="bold"/>
    </style:style>
    <style:style style:name="T22" style:family="text">
      <style:text-properties style:font-name="標楷體" style:font-name-asian="標楷體" style:font-weight-complex="bold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style:font-name="標楷體" fo:font-size="11pt" style:font-name-asian="標楷體" style:font-size-asian="11pt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/>
    </style:style>
    <style:style style:name="T36" style:family="text">
      <style:text-properties style:font-name="標楷體" fo:font-weight="bold" style:font-name-asian="標楷體" style:font-weight-asian="bold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style:letter-kerning="true" style:font-name-asian="標楷體" style:font-name-complex="新細明體1" style:font-weight-complex="bold"/>
    </style:style>
    <style:style style:name="T39" style:family="text">
      <style:text-properties style:font-name="標楷體" style:letter-kerning="true" style:font-name-asian="標楷體" style:font-name-complex="新細明體1"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color="#ff0000" style:font-weight-complex="bold"/>
    </style:style>
    <style:style style:name="T44" style:family="text">
      <style:text-properties style:letter-kerning="true"/>
    </style:style>
    <text:list-style style:name="L1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政務、涉密人員或</text:span>直轄<text:span text:style-name="T1">市長（含退離職）、縣（市）長或簡任第十一職等以上公務員進入大陸地區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身分</text:p>
          </table:table-cell>
          <table:covered-table-cell/>
          <table:table-cell table:style-name="表格1.C2" table:number-columns-spanned="6" office:value-type="string">
            <text:p text:style-name="P15">□政務人員□退離職政務人員</text:p>
            <text:p text:style-name="P19"><text:span text:style-name="T16">□</text:span><text:span text:style-name="T21">臺灣地區與大陸地區</text:span><text:span text:style-name="T21">人民</text:span><text:span text:style-name="T21">關係</text:span><text:span text:style-name="T16">條例第九條第四項涉及國家機密人員</text:span></text:p>
            <text:p text:style-name="P19"><text:span text:style-name="T16">□</text:span><text:span text:style-name="T21">臺灣地區與大陸地區</text:span><text:span text:style-name="T21">人民</text:span><text:span text:style-name="T21">關係</text:span><text:span text:style-name="T16">條例第九條第四項涉及國家機密退離職人員</text:span></text:p>
            <text:p text:style-name="P19"><text:span text:style-name="T16">□直轄市長□退離職直轄市長□縣(市)長</text:span></text:p>
            <text:p text:style-name="P26"><text:span text:style-name="T16">□簡任第十一職等以上公務員(不具上開身分者)■簡任第十一職等以上教育人員□</text:span><text:span text:style-name="T16">國安局、國防部</text:span><text:span text:style-name="T16">、調查局未具公務員身分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事由</text:p>
          </table:table-cell>
          <table:covered-table-cell/>
          <table:table-cell table:style-name="表格1.C2" table:number-columns-spanned="6" office:value-type="string">
            <text:p text:style-name="P15">□參觀訪問□與業務相關活動□參加會議</text:p>
            <text:p text:style-name="P19"><text:span text:style-name="T16">□探親□探病□奔喪□觀光□其他</text:span><text:span text:style-name="T25">事由： <text:s/></text:span><text:span text:style-name="T28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中文姓名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出生日期</text:span><text:span text:style-name="T29">（yyyy/mm/dd）</text:span></text:p>
          </table:table-cell>
          <table:covered-table-cell/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國民身分證統一編號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現(原)服務單位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現職或退離職時職等</text:span></text:p>
          </table:table-cell>
          <table:covered-table-cell/>
          <table:table-cell table:style-name="表格1.C2" table:number-columns-spanned="6" office:value-type="string">
            <text:p text:style-name="P22"><text:span text:style-name="T42">（如無職等，請填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現職或退離職時職稱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機關承辦處室電話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申請人聯絡地址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申請人聯絡電話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8"><text:span text:style-name="T7">申請人電子信箱</text:span></text:p>
          </table:table-cell>
          <table:covered-table-cell/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0">活動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預定時間(起)</text:p>
          </table:table-cell>
          <table:table-cell table:style-name="表格1.B15" table:number-columns-spanned="2" office:value-type="string">
            <text:p text:style-name="P11">預定時間(迄)</text:p>
          </table:table-cell>
          <table:covered-table-cell/>
          <table:table-cell table:style-name="表格1.B15" office:value-type="string">
            <text:p text:style-name="P12">停留地點</text:p>
          </table:table-cell>
          <table:table-cell table:style-name="表格1.B15" office:value-type="string">
            <text:p text:style-name="P12">行程內容</text:p>
          </table:table-cell>
          <table:table-cell table:style-name="表格1.B15" office:value-type="string">
            <text:p text:style-name="P12">邀請單位</text:p>
            <text:p text:style-name="P12">探訪對象</text:p>
          </table:table-cell>
          <table:table-cell table:style-name="表格1.B15" office:value-type="string">
            <text:p text:style-name="P12">大陸聯絡電話</text:p>
          </table:table-cell>
          <table:table-cell table:style-name="表格1.H15" office:value-type="string">
            <text:p text:style-name="P12">備考</text:p>
          </table:table-cell>
        </table:table-row>
        <table:table-row table:style-name="表格1.2">
          <table:table-cell table:style-name="表格1.A16" office:value-type="string">
            <text:p text:style-name="P17"/>
          </table:table-cell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2">
          <table:table-cell table:style-name="表格1.A16" office:value-type="string">
            <text:p text:style-name="P17"/>
          </table:table-cell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2">
          <table:table-cell table:style-name="表格1.A16" office:value-type="string">
            <text:p text:style-name="P17"/>
          </table:table-cell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19">
          <table:table-cell table:style-name="表格1.A19" table:number-columns-spanned="8" office:value-type="string">
            <text:p text:style-name="P23"><text:span text:style-name="T31">申請人簽章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8" office:value-type="string">
            <text:p text:style-name="P7"><text:span text:style-name="T9">以下由所屬中央機關(構)、直轄市、縣（市）政府或其授權機關填寫及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6">機關審查意見</text:p>
          </table:table-cell>
          <table:covered-table-cell/>
          <table:covered-table-cell/>
          <table:table-cell table:style-name="表格1.D21" table:number-columns-spanned="5" office:value-type="string">
            <text:p text:style-name="P24"><text:span text:style-name="T16">□</text:span><text:span text:style-name="T23">同意</text:span><text:span text:style-name="T16">□不同意</text:span></text:p>
            <text:p text:style-name="P24"><text:span text:style-name="T16">備註：（</text:span><text:span text:style-name="T15">如有特別意見請敘明</text:span><text:span text:style-name="T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2" table:number-columns-spanned="8" office:value-type="string">
            <text:p text:style-name="P7"><text:span text:style-name="T34">□</text:span><text:span text:style-name="T33">申請人兼具國家</text:span><text:span text:style-name="T34">機密保護法第二十六條辦理或核定國家機密人員身分（含退離職及移交人員），併核准出境。</text:span></text:p>
            <text:p text:style-name="P7"><text:span text:style-name="T34">□申請人兼具入出國及移民法第五條涉及國家安全人員身分，併核准出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3" table:number-columns-spanned="8" office:value-type="string">
            <text:p text:style-name="P7"><text:span text:style-name="T16">□</text:span><text:span text:style-name="T23">同意</text:span><text:span text:style-name="T16">□不同意 <text:s/></text:span><text:span text:style-name="T23">行程依政府資訊公開法第</text:span><text:span text:style-name="T23">七</text:span><text:span text:style-name="T23">條規定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1">公務員赴陸許可線上申請系統網址：</text:span><text:span text:style-name="T19">https://psa.immigration.gov.tw/niaweb/</text:span></text:p>
      <text:p text:style-name="Standard"><text:span text:style-name="T21">內政部</text:span><text:span text:style-name="T19">移民署</text:span><text:span text:style-name="T38">聯絡</text:span><text:span text:style-name="T21">電話：</text:span><text:span text:style-name="T21">02</text:span><text:span text:style-name="T21">-</text:span><text:span text:style-name="T21">23889393-2687</text:span><text:span text:style-name="T38">或3618</text:span></text:p>
      <text:p text:style-name="P27">相關罰則：</text:p>
      <text:p text:style-name="P28"><text:span text:style-name="T27">一、依「臺灣地區與大陸地區人民關係條例」第九條第三項及第九十一條第二項規定，未涉密之簡任或相當簡任第十一職等以上公務員，進入大陸</text:span><text:span text:style-name="T26">地區</text:span><text:span text:style-name="T27">未經內政部許可，處新臺幣二萬元以上十萬元以下罰鍰；同條例第九條第四項及第九十一條第三項規定，政務人員、涉密人員、直轄市長、上開三類仍在管制期間之退離職人員及縣(市)長，進入大陸地區未經內政部許可，處新臺幣二十萬元以上一百萬元以下罰鍰。</text:span></text:p>
      <text:p text:style-name="P28"><text:span text:style-name="T27">二、依「國家機密保護法」第二十六條第一項及第三十六條規定，辦理或核定國家機密人員（含退離職及移交人員）未經（原）服務機關或委託機關核准（機關首長出境應經所屬上級機關核准），而擅自出境或逾越核准地區者，處二年以下有期徒刑、拘役或科或併科新臺幣二十萬元以下罰金。</text:span></text:p>
      <text:p text:style-name="P28"><text:span text:style-name="T27">三、依「入出國及移民法」第五條及第七十七規定，涉及國家安全人員未經服務機關核准而出國者（機關首長出國應經所屬上級機關核准），處新臺幣十萬元以上五十萬元以下罰鍰。</text:span></text:p>
      <text:p text:style-name="P14">公務員及特定身分人員進入大陸地區注意事項</text:p>
      <text:list xml:id="list8810102111223083789" text:style-name="WW8Num3">
        <text:list-item>
          <text:p text:style-name="P3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9"><text:span text:style-name="T15">為確保自身健康及安全，非必要不宜前往大陸重大疫病地區，以防感染疫病。相關資訊請查詢衛生福利部疾病管制署網站</text:span><text:span text:style-name="T15">(</text:span><text:a xlink:type="simple" xlink:href="http://www.cdc.gov.tw/" text:style-name="Internet_20_link" text:visited-style-name="Visited_20_Internet_20_Link"><text:span text:style-name="Internet_20_link"><text:span text:style-name="T14">www.cdc.gov.tw</text:span></text:span></text:a><text:span text:style-name="T15">)。</text:span></text:p>
        </text:list-item>
        <text:list-item>
          <text:p text:style-name="P30">在大陸地區活動期間，應秉持對等、尊嚴原則進行交流；以非公務事由申請進入大陸地區，不得涉及公務相關活動。</text:p>
        </text:list-item>
        <text:list-item>
          <text:p text:style-name="P3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9"><text:span text:style-name="T15">公務員赴大陸地區應確實辦理請假手續，詳實申報請假事由、地點，並據實提出申請，不得未經申請即擅赴大陸地區或由第三地轉赴大陸地區，違者將依相關法令處罰。</text:span></text:p>
        </text:list-item>
        <text:list-item>
          <text:p text:style-name="P30">在大陸地區活動期間，不得從事下列行為：</text:p>
          <text:list>
            <text:list-item>
              <text:p text:style-name="P2"><text:span text:style-name="T21">違反臺灣地區與大陸地區</text:span><text:span text:style-name="T21">人民</text:span><text:span text:style-name="T21">關係條例第</text:span><text:span text:style-name="T21">五</text:span><text:span text:style-name="T21">條之</text:span><text:span text:style-name="T21">一或</text:span><text:span text:style-name="T21">第</text:span><text:span text:style-name="T21">三十三</text:span><text:span text:style-name="T21">條之</text:span><text:span text:style-name="T21">一第一項</text:span><text:span text:style-name="T21">規定，擅自與大陸地區人民、法人、團體或其他機關（構）簽訂協議或為其他任何形式之合作行為。</text:span></text:p>
            </text:list-item>
            <text:list-item>
              <text:p text:style-name="P3">入學進修、選修學分、專題研究等各種型態之進修活動。</text:p>
            </text:list-item>
            <text:list-item>
              <text:p text:style-name="P2"><text:span text:style-name="T19">其他</text:span><text:span text:style-name="T19">法令所禁止或應經業務主管機關許可而未經許可</text:span><text:span text:style-name="T19">之事項。</text:span></text:p>
            </text:list-item>
          </text:list>
        </text:list-item>
        <text:list-item>
          <text:p text:style-name="P4"><text:span text:style-name="T21">大</text:span><text:span text:style-name="T19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19">理</text:span><text:span text:style-name="T21">。</text:span></text:p>
        </text:list-item>
        <text:list-item>
          <text:p text:style-name="P6"><text:span text:style-name="T21">為協助各機關建立完整內部管理及協處平臺，</text:span><text:span text:style-name="T21">返</text:span><text:span text:style-name="T21">臺</text:span><text:span text:style-name="T21">上班</text:span><text:span text:style-name="T21">後</text:span><text:span text:style-name="T21">一</text:span><text:span text:style-name="T21">星期內應填寫</text:span><text:span text:style-name="T21">赴大陸地區</text:span><text:span text:style-name="T21">返臺意見反映表，現職人員送交</text:span><text:span text:style-name="T21">所屬</text:span><text:span text:style-name="T21">機關</text:span><text:span text:style-name="T21">(構)</text:span><text:span text:style-name="T21">，機關首長送</text:span><text:span text:style-name="T21">交送交所屬機關之上一級機關</text:span><text:span text:style-name="T21">，</text:span><text:span text:style-name="T21">縣（市）長送交內政部移民署，直轄市長送交行政院，受委託人員送交委託機關，管制赴陸之</text:span><text:span text:style-name="T21">退離職人員</text:span><text:span text:style-name="T21">送交原服務機關（構）、委託機關備查。</text:span></text:p>
        </text:list-item>
      </text:list>
      <text:p text:style-name="P21">教育部相關規定：</text:p>
      <text:list xml:id="list6616802634300969785" text:style-name="WW8Num2">
        <text:list-item>
          <text:p text:style-name="P5">教育部民國101年07月13日臺人(一)字第1010088736號函略以，查教育人員任用條例第34條規定：「專任教育人員，除法令另有規定外，不得在外兼課或兼職。」，本部並訂有「公立學校專任教師兼職處理原則」據以規範公立學校專任教師之兼職事宜。</text:p>
        </text:list-item>
        <text:list-item>
          <text:p text:style-name="P5">復查本部98年12月2日台陸字第0980203497號函規定：「現行與大陸地區公立學校交流政策，關於『研究、教學人員交流』部分僅限於一般交流常態之短期客座講學，請勿涉及聘任我<text:soft-page-break/>方人員擔任教職或研究職務事宜。」，有關公立大專校院專任教師赴大陸地區交流係依前開規定辦理，現行並未同意教師得赴大陸地區學校兼職或兼課。</text:p>
        </text:list-item>
        <text:list-item>
          <text:p text:style-name="P5">綜上，公立大專校院專任教師兼職之範圍及職務，應依上開規定辦理，如有違反規定之情形，請依各校相關規範和程序及時處理。</text:p>
        </text:list-item>
      </text:list>
      <text:p text:style-name="P31">以上申請表及注意事項申請人均已據實填寫並詳閱確實遵守。</text:p>
      <text:p text:style-name="P33"><text:span text:style-name="T13">申請人簽章：</text:span><text:span text:style-name="T9">______________</text:span></text:p>
      <text:p text:style-name="P34">小叮嚀：</text:p>
      <text:p text:style-name="P32">一、證照應妥善保管。</text:p>
      <text:list xml:id="list4119219300990258282" text:style-name="WW8Num1">
        <text:list-item>
          <text:list>
            <text:list-item>
              <text:p text:style-name="P35"><text:span text:style-name="T38">在大陸地區遺失護照，洽請出發地機</text:span><text:span text:style-name="T19">船公司</text:span><text:span text:style-name="T38">協助辦理返臺。</text:span></text:p>
            </text:list-item>
            <text:list-item>
              <text:p text:style-name="P35"><text:span text:style-name="T38">遺失</text:span><text:span text:style-name="T19">臺胞證，</text:span><text:span text:style-name="T38">洽</text:span><text:span text:style-name="T19">公安部門(110)取得報案證明，向大陸出入境部門申請補發臨時臺胞證。</text:span></text:p>
            </text:list-item>
          </text:list>
        </text:list-item>
        <text:list-item>
          <text:p text:style-name="P37">在大陸地區遭遇急難事件(傷病、交通事故、搶劫等)，協助處理窗口電話如下：</text:p>
          <text:list>
            <text:list-item>
              <text:p text:style-name="P36">海基會兩岸人民急難服務中心：00-886-2-25339995。</text:p>
            </text:list-item>
            <text:list-item>
              <text:p text:style-name="P35"><text:span text:style-name="T19">大陸相關單位電話：公安報案專線(110)。救護車通報專線(120)。各地旅遊局、臺商協會查號電話</text:span><text:span text:style-name="T19"> </text:span><text:span text:style-name="T19">(市內查號台：114；長途查號台：116)。</text:span></text:p>
            </text:list-item>
          </text:list>
        </text:list-item>
      </text:list>
      <text:p text:style-name="P38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38">四、如係第一次赴陸，建議赴陸前先行參加「赴陸相關規範與程序」相關研習課程，或至「e等公務園」網站（http://elearning.hrd.gov.tw/）閱讀「公務員，赴陸知多少?」線上課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1z2" style:family="text">
      <style:text-properties fo:font-size="12pt" fo:language="en" fo:country="US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2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3z2" style:family="text"/>
    <style:style style:name="WW8Num4z0" style:family="text">
      <style:text-properties fo:font-weight="normal" style:font-weight-asian="normal"/>
    </style:style>
    <style:style style:name="WW8Num4z2" style:family="text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1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1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1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長、縣（市）長、政務及涉密人員（含退離職）、簡任第十一職等以上公務員進入大陸地區申請表（草案）</dc:title>
    <meta:initial-creator>陳鴻旻</meta:initial-creator>
    <meta:creation-date>2016-04-22T09:15:00</meta:creation-date>
    <dc:creator>Admin</dc:creator>
    <dc:date>2018-07-05T11:23:00</dc:date>
    <meta:print-date>2016-04-18T11:24:00</meta:print-date>
    <meta:editing-cycles>6</meta:editing-cycles>
    <meta:editing-duration>PT11M</meta:editing-duration>
    <meta:document-statistic meta:table-count="1" meta:image-count="0" meta:object-count="0" meta:page-count="4" meta:paragraph-count="71" meta:word-count="2464" meta:character-count="2667" meta:non-whitespace-character-count="2652"/>
    <meta:generator>LibreOffice/5.2.6.2$Windows_x86 LibreOffice_project/a3100ed2409ebf1c212f5048fbe377c281438fdc</meta:generator>
  </office:meta>
</office:document-meta>
</file>