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12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 fo:keep-together="auto"/>
    </style:style>
    <style:style style:name="表格1.4" style:family="table-row">
      <style:table-row-properties style:min-row-height="1.998cm" fo:keep-together="auto"/>
    </style:style>
    <style:style style:name="表格1.5" style:family="table-row">
      <style:table-row-properties style:min-row-height="4.29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left="1.099cm" fo:margin-right="0cm" fo:margin-top="0cm" fo:margin-bottom="0cm" style:contextual-spacing="false" fo:text-align="justify" style:justify-single-word="false" fo:orphans="0" fo:widows="0" fo:text-indent="-0.748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1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/>
    </style:style>
    <style:style style:name="P13" style:family="paragraph" style:parent-style-name="Standard">
      <style:paragraph-properties fo:margin-left="-0.422cm" fo:margin-right="0cm" fo:text-align="justify" style:justify-single-word="false" fo:orphans="2" fo:widows="2" fo:text-indent="-1.078cm" style:auto-text-indent="false"/>
    </style:style>
    <style:style style:name="P14" style:family="paragraph" style:parent-style-name="List_20_Paragraph" style:list-style-name="WWNum8">
      <style:paragraph-properties fo:margin-left="-0.422cm" fo:margin-right="-1.6cm" fo:text-align="justify" style:justify-single-word="false" fo:text-indent="-1.07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font-family="新細明體" style:font-family-generic="roman" style:font-pitch="variable" fo:font-size="13pt" style:font-size-asian="13pt" style:font-size-complex="13pt"/>
    </style:style>
    <style:style style:name="T8" style:family="text">
      <style:text-properties fo:font-family="新細明體" style:font-family-generic="roman" style:font-pitch="variable" fo:font-size="13pt" style:font-name-asian="新細明體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1">附表一</text:span><text:span text:style-name="T1"/></text:p>
            <text:p text:style-name="P1" loext:marker-style-name="T1"><text:span text:style-name="T1">行政院及所屬各機關（構）人員非因公務事由赴香港或澳門通報表</text:span><text:span text:style-name="T1"/></text:p>
            <text:p text:style-name="P2" loext:marker-style-name="T2"><text:span text:style-name="T3"><text:s text:c="4"/></text:span><text:span text:style-name="T4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單位</text:span><text:span text:style-name="T5"/></text:p>
          </table:table-cell>
          <table:covered-table-cell/>
          <table:table-cell table:style-name="表格1.C2" office:value-type="string">
            <text:p text:style-name="P4" loext:marker-style-name="T5"/>
          </table:table-cell>
          <table:table-cell table:style-name="表格1.C2" office:value-type="string">
            <text:p text:style-name="P3" loext:marker-style-name="T5"><text:span text:style-name="T5">職稱</text:span><text:span text:style-name="T5"/></text:p>
          </table:table-cell>
          <table:table-cell table:style-name="表格1.C2" office:value-type="string">
            <text:p text:style-name="P4" loext:marker-style-name="T5"/>
          </table:table-cell>
          <table:table-cell table:style-name="表格1.C2" office:value-type="string">
            <text:p text:style-name="P3" loext:marker-style-name="T5"><text:span text:style-name="T5">官職等</text:span><text:span text:style-name="T5"/></text:p>
          </table:table-cell>
          <table:table-cell table:style-name="表格1.C2" office:value-type="string">
            <text:p text:style-name="P4" loext:marker-style-name="T5"/>
          </table:table-cell>
          <table:table-cell table:style-name="表格1.C2" office:value-type="string">
            <text:p text:style-name="P3" loext:marker-style-name="T5"><text:span text:style-name="T5">姓名</text:span><text:span text:style-name="T5"/></text:p>
          </table:table-cell>
          <table:table-cell table:style-name="表格1.I2" office:value-type="string">
            <text:p text:style-name="P5" loext:marker-style-name="T5"/>
          </table:table-cell>
        </table:table-row>
        <table:table-row table:style-name="表格1.3">
          <table:table-cell table:style-name="表格1.A2" table:number-columns-spanned="2" office:value-type="string">
            <text:p text:style-name="P3" loext:marker-style-name="T6"><text:span text:style-name="T6">本次前往</text:span><text:span text:style-name="T6"/></text:p>
          </table:table-cell>
          <table:covered-table-cell/>
          <table:table-cell table:style-name="表格1.C2" table:number-columns-spanned="3" office:value-type="string">
            <text:p text:style-name="P3" loext:marker-style-name="T6"><text:span text:style-name="T6">□ 香港 <text:s text:c="2"/>□ 澳門</text:span><text:span text:style-name="T6"/></text:p>
            <text:p text:style-name="P6" loext:marker-style-name="T6"><text:span text:style-name="T7">□</text:span><text:span text:style-name="T6">經香港或澳門過境或轉機（乘）</text:span></text:p>
          </table:table-cell>
          <table:covered-table-cell/>
          <table:covered-table-cell/>
          <table:table-cell table:style-name="表格1.C2" office:value-type="string">
            <text:p text:style-name="P7" loext:marker-style-name="T6"><text:span text:style-name="T6">期 間</text:span><text:span text:style-name="T6"/></text:p>
          </table:table-cell>
          <table:table-cell table:style-name="表格1.I2" table:number-columns-spanned="3" office:value-type="string">
            <text:p text:style-name="P3" loext:marker-style-name="T6"><text:span text:style-name="T6">年 <text:s text:c="2"/>月 <text:s text:c="3"/>日起</text:span><text:span text:style-name="T6"/></text:p>
            <text:p text:style-name="P3" loext:marker-style-name="T6"><text:span text:style-name="T6">年 <text:s text:c="2"/>月 <text:s text:c="3"/>日止</text:span><text:span text:style-name="T6"/></text:p>
            <text:p text:style-name="P3" loext:marker-style-name="T6"><text:span text:style-name="T6">共 <text:s text:c="7"/>日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 loext:marker-style-name="T6"><text:span text:style-name="T6">是否已登錄「國人赴陸港澳動態登錄系統」</text:span><text:span text:style-name="T6"/></text:p>
          </table:table-cell>
          <table:covered-table-cell/>
          <table:covered-table-cell/>
          <table:table-cell table:style-name="表格1.I2" table:number-columns-spanned="6" office:value-type="string">
            <text:p text:style-name="P9" loext:marker-style-name="T8"><text:span text:style-name="T7"><text:s text:c="7"/>□</text:span><text:span text:style-name="T6"> 是，並已影送所屬機關(構)留存 <text:s text:c="4"/></text:span><text:span text:style-name="T7">□</text:span><text:span text:style-name="T6"> 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 loext:marker-style-name="T6"><text:span text:style-name="T6">事由</text:span><text:span text:style-name="T6"/></text:p>
          </table:table-cell>
          <table:table-cell table:style-name="表格1.B5" table:number-columns-spanned="8" office:value-type="string">
            <text:p text:style-name="P10" loext:marker-style-name="T6"/>
            <text:p text:style-name="P9" loext:marker-style-name="T6"><text:span text:style-name="T7">□</text:span><text:span text:style-name="T6"> 旅遊觀光</text:span></text:p>
            <text:p text:style-name="P9" loext:marker-style-name="T6"><text:span text:style-name="T7">□</text:span><text:span text:style-name="T6"> 探訪親友</text:span></text:p>
            <text:p text:style-name="P9" loext:marker-style-name="T6"><text:span text:style-name="T7">□</text:span><text:span text:style-name="T6"> 參與活動</text:span></text:p>
            <text:p text:style-name="P9" loext:marker-style-name="T6"><text:span text:style-name="T7">□</text:span><text:span text:style-name="T6"> 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3"/>
      <text:p text:style-name="P12" loext:marker-style-name="T3"><text:span text:style-name="T3">通報人：___________________（簽章）</text:span><text:span text:style-name="T3"/></text:p>
      <text:p text:style-name="P13" loext:marker-style-name="T9"><text:span text:style-name="T9">註：</text:span><text:span text:style-name="T9"/></text:p>
      <text:list text:style-name="WWNum8">
        <text:list-item>
          <text:list>
            <text:list-item>
              <text:p text:style-name="P14" loext:marker-style-name="T6"><text:span text:style-name="T6">赴香港或澳門之定義係包含過境或轉乘經由香港或澳門機場、港口之航空器、船舶或其他運輸工具至其他國家或地區。</text:span><text:span text:style-name="T6"/></text:p>
            </text:list-item>
            <text:list-item>
              <text:p text:style-name="P14" loext:marker-style-name="T10"><text:span text:style-name="T6">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span><text:span text:style-name="T10"/></text:p>
            </text:list-item>
            <text:list-item>
              <text:p text:style-name="P14" loext:marker-style-name="T10"><text:span text:style-name="T6">行政院及所屬各機關(構)人員不分平日、</text:span><text:bookmark text:name="_GoBack"/><text:span text:style-name="T6">假日赴港澳，行前應至人事差勤系統完成登錄，且不論公務或非公務事由赴港澳，均應至大陸委員會「國人赴陸港澳動態登錄系統」進行登錄，併同本表影送所屬機關(構)留存。</text:span><text:span text:style-name="T10"/></text:p>
            </text:list-item>
            <text:list-item>
              <text:p text:style-name="P14" loext:marker-style-name="T10"><text:span text:style-name="T6">行政院以外之中央各級機關（構）及各級地方機關（構）人員赴港澳，得參照本注意事項辦理。</text:span><text:span text:style-name="T10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>
      <style:text-properties fo:font-size="13pt" style:font-size-asian="13pt" style:font-size-complex="13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王溱</meta:initial-creator>
    <dc:creator>王溱</dc:creator>
    <meta:editing-cycles>13</meta:editing-cycles>
    <meta:print-date>2025-09-10T08:15:00</meta:print-date>
    <meta:creation-date>2025-09-10T07:58:00</meta:creation-date>
    <dc:date>2025-09-10T08:54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7" meta:word-count="477" meta:character-count="586" meta:non-whitespace-character-count="526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