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092cm" style:page-number="auto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4pt"/>
    </style:style>
    <style:style style:name="P6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6pt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0.882cm" fo:orphans="2" fo:widows="2" style:snap-to-layout-gri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3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4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>
      <style:text-properties fo:color="#ce181e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/>國立中正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8"><text:span text:style-name="預設段落字型"><text:span text:style-name="T1">國民身分證統</text:span></text:span><text:span text:style-name="預設段落字型"><text:span text:style-name="T9">一編號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6">英文姓名<text:line-break/></text:span></text:span><text:span text:style-name="預設段落字型"><text:span text:style-name="T7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電子郵件信箱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申請赴陸身分</text:p>
          </table:table-cell>
          <table:table-cell table:style-name="表格1.G2" table:number-columns-spanned="4" office:value-type="string">
            <text:p text:style-name="P22">□簡任(或相當簡任)第十職等以下未涉密公務員</text:p>
            <text:p text:style-name="P11">□警監四階以下未涉密警察人員</text:p>
            <text:p text:style-name="P22">□簡任(或相當簡任)第十一職等以上未涉密公務員</text:p>
            <text:p text:style-name="P11">□警監三階以上未涉密警察人員</text:p>
            <text:p text:style-name="P22">□國家安全局、國防部、法務部調查局及其所屬機關未具公務員身分之人員</text:p>
            <text:p text:style-name="P22">□政務人員</text:p>
            <text:p text:style-name="P22">□退離職政務人員</text:p>
            <text:p text:style-name="P22">□直轄市長</text:p>
            <text:p text:style-name="P22">□退離職直轄市長</text:p>
            <text:p text:style-name="P22">□縣(市)長</text:p>
            <text:p text:style-name="P22">□涉及國家安全、利益或機密業務之人員</text:p>
            <text:p text:style-name="P22">□涉及國家安全、利益或機密業務之退離職人員</text:p>
            <text:p text:style-name="P22">□受委託從事涉及國家安全、利益或機密公務之個人或民間團體、機構成員</text:p>
            <text:p text:style-name="P2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4"><text:span text:style-name="預設段落字型"><text:span text:style-name="T2">□聞訃奔喪 □觀光旅遊 □其他事由：</text:span></text:span><text:span text:style-name="預設段落字型"><text:span text:style-name="T3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9">1.是否遭刺探國家、公務機密事項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28"/></text:span></text:span><text:span text:style-name="預設段落字型"><text:span text:style-name="T1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16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預設段落字型"><text:span text:style-name="T1">3.是否</text:span></text:span><text:span text:style-name="預設段落字型"><text:span text:style-name="T9">擅自與大陸簽訂協議或為其他任何形式之合作行為</text:span></text:span><text:span text:style-name="預設段落字型"><text:span text:style-name="T1">。</text:span></text:span>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預設段落字型"><text:span text:style-name="T1">4.</text:span></text:span><text:span text:style-name="預設段落字型"><text:span text:style-name="T5">是否參加行程以外，大陸地區黨政軍方主（協）辦之下列活動：</text:span></text:span></text:p>
            <text:p text:style-name="P9">□邀請 <text:s text:c="2"/>□約談 <text:s text:c="2"/>□參訪 <text:s text:c="2"/>□演講或座談會 <text:s text:c="2"/>□慶典</text:p>
            <text:p text:style-name="P15"><text:span text:style-name="預設段落字型"><text:span text:style-name="T1">□其他活動：</text:span></text:span><text:span text:style-name="預設段落字型"><text:span text:style-name="T4"> <text:s text:c="30"/></text:span></text:span><text:span text:style-name="預設段落字型"><text:span text:style-name="T1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9">5.是否與原申報接觸對象以外之大陸地區黨政軍人士接觸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預設段落字型"><text:span text:style-name="T1">6.是否受邀擔任大陸地區黨政軍或政治性機關(構)等職務或成員。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9">7.是否遭遇大陸地區黨政軍人士企圖不當招待或贈送物品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9">8.是否遭遇要求進一步聯繫大陸地區人士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預設段落字型"><text:span text:style-name="T1">9.是否遭遇羈押、逮捕或限</text:span></text:span><text:span text:style-name="預設段落字型"><text:span text:style-name="T10">制行動。</text:span></text:span>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9">10.是否涉及訴訟或刑事案件。</text:p>
            <text:p text:style-name="P23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9">11.是否遭遇被竊或搶劫情事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15"><text:span text:style-name="預設段落字型"><text:span text:style-name="T1">□是 □否；如是，請說明：</text:span></text:span><text:span text:style-name="預設段落字型"><text:span text:style-name="T4"> <text:s text:c="32"/></text:span></text:span></text:p>
          </table:table-cell>
        </table:table-row>
      </table:table>
      <text:p text:style-name="P12">※本表各項資料已據實填寫，如有不實願負相關法律責任。</text:p>
      <text:p text:style-name="P24"><text:span text:style-name="預設段落字型"><text:span text:style-name="T7">※</text:span></text:span><text:span text:style-name="預設段落字型"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13">通報人：___________________（簽章）</text:p>
      <text:p text:style-name="P17"><text:span text:style-name="預設段落字型"><text:span text:style-name="T8">通報時間： <text:s text:c="4"/>年 <text:s text:c="5"/>月 <text:s text:c="5"/>日 </text:span></text:span><text:span text:style-name="預設段落字型"><text:span text:style-name="T12">(返國後即刻填妥本表後逕送秘書室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赴大陸地區人員返臺意見反應表</dc:title>
    <meta:initial-creator>警政署入出境管理局</meta:initial-creator>
    <dc:creator>admwjw</dc:creator>
    <meta:creation-date>2019-08-06T15:42:00Z</meta:creation-date>
    <dc:date>2023-01-16T08:19:00Z</dc:date>
    <meta:print-date>2019-11-26T16:06:00Z</meta:print-date>
    <meta:editing-cycles>12</meta:editing-cycles>
    <meta:editing-duration>PT1080S</meta:editing-duration>
    <meta:document-statistic meta:table-count="2" meta:image-count="0" meta:object-count="0" meta:page-count="2" meta:paragraph-count="63" meta:word-count="973" meta:character-count="1572" meta:non-whitespace-character-count="1010"/>
    <meta:template xlink:type="simple" xlink:actuate="onRequest" xlink:title="" xlink:href="../../../我的文件/返台通報表.odt/Normal"/>
  </office:meta>
</office:document-meta>
</file>