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7.475cm"/>
    </style:style>
    <style:style style:name="表格1.B" style:family="table-column">
      <style:table-column-properties style:column-width="9.56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6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5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未提前十日申請出國理由表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B3" office:value-type="string">
            <text:p text:style-name="P4">單位主管（系所主管、院長）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提前十日申請出國理由</dc:title>
    <meta:initial-creator>ccu</meta:initial-creator>
    <meta:creation-date>2011-03-02T10:12:00</meta:creation-date>
    <dc:creator>ccu</dc:creator>
    <dc:date>2011-06-17T15:18:00</dc:date>
    <meta:print-date>2011-03-17T08:34:00</meta:print-date>
    <meta:editing-cycles>5</meta:editing-cycles>
    <meta:editing-duration>PT46M</meta:editing-duration>
    <meta:document-statistic meta:table-count="1" meta:image-count="0" meta:object-count="0" meta:page-count="1" meta:paragraph-count="3" meta:word-count="28" meta:character-count="28" meta:non-whitespace-character-count="28"/>
    <meta:generator>LibreOffice/5.2.6.2$Windows_x86 LibreOffice_project/a3100ed2409ebf1c212f5048fbe377c281438fdc</meta:generator>
  </office:meta>
</office:document-meta>
</file>