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center" style:writing-mode="lr-tb"/>
    </style:style>
    <style:style style:name="表格1.A" style:family="table-column">
      <style:table-column-properties style:column-width="5.609cm"/>
    </style:style>
    <style:style style:name="表格1.C" style:family="table-column">
      <style:table-column-properties style:column-width="5.627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831cm" fo:keep-together="auto"/>
    </style:style>
    <style:style style:name="表格1.3" style:family="table-row">
      <style:table-row-properties style:min-row-height="1.22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073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8Num2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-0.681cm" fo:margin-right="0cm" fo:text-align="center" style:justify-single-word="false" fo:text-indent="0.004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5">國立中正大學因公出國人員搭乘外國國籍航空公司班機申請書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2">本人確因下列原因須改搭外國籍航空公司班機（請於</text:span><text:span text:style-name="T4">□</text:span><text:span text:style-name="T2">內打勾）：</text:span></text:p>
            <text:list xml:id="list2691042574126850060" text:style-name="WW8Num2">
              <text:list-item>
                <text:p text:style-name="P2">出國、返國或轉機當日，本國籍航空公司班機客位已售滿。</text:p>
              </text:list-item>
            </text:list>
            <text:p text:style-name="P1"><text:span text:style-name="T4">□</text:span><text:span text:style-name="T2">出國、返國或轉機當日，無本國籍航空公司班機飛航。</text:span></text:p>
            <text:p text:style-name="P1"><text:span text:style-name="T4">□</text:span><text:span text:style-name="T2">搭本國籍航空公司班機再轉機，其轉機等待時間超過四小時。</text:span></text:p>
            <text:p text:style-name="P1"><text:span text:style-name="T4">□</text:span><text:span text:style-name="T2">本國籍航空公司班機無法銜接轉運。</text:span></text:p>
            <text:p text:style-name="P1"><text:span text:style-name="T4">□</text:span><text:span text:style-name="T2">其他特殊情況。（說明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單位主管</text:p>
          </table:table-cell>
          <table:table-cell table:style-name="表格1.A1" office:value-type="string">
            <text:p text:style-name="P3">校長批示</text:p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因公出國人員搭乘外國國籍航空公司班機申請書</dc:title>
    <meta:initial-creator>CCU</meta:initial-creator>
    <meta:creation-date>2009-10-09T09:42:00</meta:creation-date>
    <dc:creator>ccu</dc:creator>
    <dc:date>2009-10-09T09:55:00</dc:date>
    <meta:editing-cycles>3</meta:editing-cycles>
    <meta:editing-duration>PT3M</meta:editing-duration>
    <meta:document-statistic meta:table-count="1" meta:image-count="0" meta:object-count="0" meta:page-count="1" meta:paragraph-count="10" meta:word-count="176" meta:character-count="176" meta:non-whitespace-character-count="176"/>
    <meta:generator>LibreOffice/5.2.6.2$Windows_x86 LibreOffice_project/a3100ed2409ebf1c212f5048fbe377c281438fdc</meta:generator>
  </office:meta>
</office:document-meta>
</file>