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3cm" fo:margin-left="0.356cm" table:align="left" style:writing-mode="lr-tb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2.729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554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263cm"/>
    </style:style>
    <style:style style:name="表格1.J" style:family="table-column">
      <style:table-column-properties style:column-width="1.145cm"/>
    </style:style>
    <style:style style:name="表格1.1" style:family="table-row">
      <style:table-row-properties style:min-row-height="0.3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dashe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23" style:family="table-row">
      <style:table-row-properties style:min-row-height="2.014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left="0.6cm" fo:margin-right="0cm" fo:margin-top="0.212cm" fo:margin-bottom="0cm" loext:contextual-spacing="false" fo:line-height="0.529cm" fo:text-indent="0cm" style:auto-text-indent="false"/>
    </style:style>
    <style:style style:name="P11" style:family="paragraph" style:parent-style-name="Standard">
      <style:paragraph-properties fo:margin-left="0.212cm" fo:margin-right="0.212cm" fo:margin-top="0.212cm" fo:margin-bottom="0cm" loext:contextual-spacing="false" fo:line-height="0.529cm" fo:text-indent="0cm" style:auto-text-indent="false"/>
    </style:style>
    <style:style style:name="P12" style:family="paragraph" style:parent-style-name="Standard" style:list-style-name="WW8Num4">
      <style:paragraph-properties fo:margin-left="1.249cm" fo:margin-right="0.212cm" fo:text-indent="-1.058cm" style:auto-text-indent="false" style:snap-to-layout-grid="false">
        <style:tab-stops>
          <style:tab-stop style:position="0.826cm"/>
        </style:tab-stops>
      </style:paragraph-properties>
    </style:style>
    <style:style style:name="P13" style:family="paragraph" style:parent-style-name="Standard" style:list-style-name="WW8Num4">
      <style:paragraph-properties fo:margin-left="1.249cm" fo:margin-right="0.212cm" fo:text-indent="-1.058cm" style:auto-text-indent="false" style:snap-to-layout-grid="false">
        <style:tab-stops>
          <style:tab-stop style:position="0.826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list-style-name="WW8Num4">
      <style:paragraph-properties fo:margin-left="1.249cm" fo:margin-right="0.212cm" fo:text-indent="-1.058cm" style:auto-text-indent="false" style:snap-to-layout-grid="false">
        <style:tab-stops>
          <style:tab-stop style:position="0.826cm"/>
        </style:tab-stops>
      </style:paragraph-properties>
      <style:text-properties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年度擬請休假但因業務需要不能休假改發不休假加班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職</text:p>
            <text:p text:style-name="P3">稱</text:p>
          </table:table-cell>
          <table:table-cell table:style-name="表格1.B1" office:value-type="string">
            <text:p text:style-name="P5"><text:span text:style-name="T3">姓</text:span><text:span text:style-name="T1"> <text:s text:c="4"/></text:span><text:span text:style-name="T3">名</text:span></text:p>
          </table:table-cell>
          <table:table-cell table:style-name="表格1.C1" table:number-rows-spanned="2" office:value-type="string">
            <text:p text:style-name="P3">初任公職</text:p>
            <text:p text:style-name="P5"><text:span text:style-name="T3">年</text:span><text:span text:style-name="T1"> </text:span><text:span text:style-name="T3">月</text:span><text:span text:style-name="T1"> </text:span><text:span text:style-name="T3">日</text:span></text:p>
          </table:table-cell>
          <table:table-cell table:style-name="表格1.C1" table:number-rows-spanned="2" office:value-type="string">
            <text:p text:style-name="P3">應休假</text:p>
            <text:p text:style-name="P5"><text:span text:style-name="T3">日</text:span><text:span text:style-name="T1"> <text:s/></text:span><text:span text:style-name="T3">數</text:span></text:p>
          </table:table-cell>
          <table:table-cell table:style-name="表格1.C1" table:number-rows-spanned="2" office:value-type="string">
            <text:p text:style-name="P3">已休假</text:p>
            <text:p text:style-name="P5"><text:span text:style-name="T3">日</text:span><text:span text:style-name="T1"> <text:s/></text:span><text:span text:style-name="T3">數</text:span></text:p>
          </table:table-cell>
          <table:table-cell table:style-name="表格1.C1" table:number-rows-spanned="2" office:value-type="string">
            <text:p text:style-name="P3">保留至次年度休假日數</text:p>
          </table:table-cell>
          <table:table-cell table:style-name="表格1.C1" table:number-columns-spanned="2" office:value-type="string">
            <text:p text:style-name="P3">擬請休假</text:p>
            <text:p text:style-name="P3">但因業務需要不能休假</text:p>
          </table:table-cell>
          <table:covered-table-cell/>
          <table:table-cell table:style-name="表格1.C1" table:number-rows-spanned="2" office:value-type="string">
            <text:p text:style-name="P3">蓋章</text:p>
          </table:table-cell>
          <table:table-cell table:style-name="表格1.J1" table:number-rows-spanned="2" office:value-type="string">
            <text:p text:style-name="P3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5"><text:span text:style-name="T3">日</text:span><text:span text:style-name="T1"> <text:s text:c="3"/></text:span><text:span text:style-name="T3">期</text:span></text:p>
          </table:table-cell>
          <table:table-cell table:style-name="表格1.C2" office:value-type="string">
            <text:p text:style-name="P3">合計日數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7"/>
          </table:table-cell>
          <table:table-cell table:style-name="表格1.J3" table:number-rows-spanned="2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J3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J3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B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J3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J3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J3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J3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B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J3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B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J3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B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6"/>
          </table:table-cell>
          <table:table-cell table:style-name="表格1.J3" table:number-rows-spanned="2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10"><text:span text:style-name="T1"><text:s text:c="53"/></text:span><text:span text:style-name="T7">單位主管：</text:span></text:p>
            <text:p text:style-name="P11"><text:span text:style-name="T3">注意事項</text:span><text:span text:style-name="T3">：</text:span><text:span text:style-name="T1"> <text:s text:c="54"/></text:span></text:p>
            <text:list xml:id="list4011735213761795502" text:style-name="WW8Num4">
              <text:list-item>
                <text:p text:style-name="P13">公務人員至年終連續服務滿一年者，第二年起，每年應給休假七日；服務滿三年者，第四年起，每年應給休假十四日；滿六年者，第七年起，每年應給休假二十一日；滿九年者，第十年起，每年應給休假二十八日；滿十四年者，第十五年起，每年應給休假三十日。</text:p>
              </text:list-item>
              <text:list-item>
                <text:p text:style-name="P12"><text:span text:style-name="T3">服軍職年資不論志願役或義務役之年資</text:span><text:span text:style-name="T3">，其於轉任公務人員，准予併計休假年資，</text:span><text:span text:style-name="T3">併請於備註欄註明服役起訖時間</text:span><text:span text:style-name="T3">。</text:span></text:p>
              </text:list-item>
              <text:list-item>
                <text:p text:style-name="P12"><text:span text:style-name="T3">保留至第三年實施之休假日數</text:span><text:span text:style-name="T3">，如於</text:span><text:span text:style-name="T3">第三年仍未休假者</text:span><text:span text:style-name="T3">，視為放棄，並不得請求任何補助。</text:span></text:p>
              </text:list-item>
              <text:list-item>
                <text:p text:style-name="P12"><text:span text:style-name="T3">為落實休假制度之執行</text:span><text:span text:style-name="T3">，依規定僅具有</text:span><text:span text:style-name="T3">十四</text:span><text:span text:style-name="T3">日休假資格者，應全部休畢；具有</text:span><text:span text:style-name="T3">超過十四</text:span><text:span text:style-name="T3">日休假資格</text:span><text:span text:style-name="T3">者</text:span><text:span text:style-name="T3">，</text:span><text:span text:style-name="T3">至少應實施休假十四</text:span><text:span text:style-name="T3">日。</text:span></text:p>
              </text:list-item>
              <text:list-item>
                <text:p text:style-name="P14">本表應詳實填寫，如發現有冒領、重領、或偽造等情事，除追繳已發給之補助外，並依相關規定議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06cm" fo:text-indent="-1.482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八十七年度技工、工友擬請休假但因業務需要不能休假改發不休假加班費申請表</dc:title>
    <meta:initial-creator>guest</meta:initial-creator>
    <meta:creation-date>2006-11-17T14:19:00</meta:creation-date>
    <dc:creator>ccu</dc:creator>
    <dc:date>2007-11-19T11:01:00</dc:date>
    <meta:print-date>2006-11-17T14:07:00</meta:print-date>
    <meta:editing-cycles>3</meta:editing-cycles>
    <meta:editing-duration>PT21M</meta:editing-duration>
    <meta:document-statistic meta:table-count="1" meta:image-count="0" meta:object-count="0" meta:page-count="2" meta:paragraph-count="25" meta:word-count="415" meta:character-count="540" meta:non-whitespace-character-count="415"/>
    <meta:generator>LibreOffice/5.2.6.2$Windows_x86 LibreOffice_project/a3100ed2409ebf1c212f5048fbe377c281438fdc</meta:generator>
  </office:meta>
</office:document-meta>
</file>