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8.692cm"/>
    </style:style>
    <style:style style:name="表格1.B" style:family="table-column">
      <style:table-column-properties style:column-width="8.343cm"/>
    </style:style>
    <style:style style:name="表格1.1" style:family="table-row">
      <style:table-row-properties style:min-row-height="1.5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64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4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top="0cm" fo:margin-bottom="0cm" loext:contextual-spacing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中正大學延長工時一個月超過46小時且不超過54小時，三個月不超過138小時之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延長工時時間： </text:span><text:span text:style-name="T2"><text:s text:c="3"/></text:span><text:span text:style-name="T2">年 </text:span><text:span text:style-name="T2"><text:s/></text:span><text:span text:style-name="T2">月</text:span><text:span text:style-name="T2"> <text:s/></text:span><text:span text:style-name="T2">日 </text:span><text:span text:style-name="T2"><text:s/></text:span><text:span text:style-name="T2">時 至 </text:span><text:span text:style-name="T2"><text:s/></text:span><text:span text:style-name="T2"><text:s/>年 <text:s/>月 <text:s/>日 <text:s/>時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事由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申請人</text:p>
          </table:table-cell>
          <table:table-cell table:style-name="表格1.A2" office:value-type="string">
            <text:p text:style-name="P6">單位主管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p text:style-name="Standard"><text:span text:style-name="T1">註：請將本申請表經單位主管同意後，並於差勤系統辦理申請加班上傳本檔案，俾憑申請。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提前十日申請出國理由</dc:title>
    <meta:initial-creator>ccu</meta:initial-creator>
    <meta:creation-date>2023-10-13T09:41:00</meta:creation-date>
    <dc:creator>Admin</dc:creator>
    <dc:date>2023-10-13T09:46:00</dc:date>
    <meta:print-date>2023-10-06T09:39:00</meta:print-date>
    <meta:editing-cycles>3</meta:editing-cycles>
    <meta:editing-duration>PT5M</meta:editing-duration>
    <meta:document-statistic meta:table-count="1" meta:image-count="0" meta:object-count="0" meta:page-count="1" meta:paragraph-count="6" meta:word-count="105" meta:character-count="129" meta:non-whitespace-character-count="109"/>
    <meta:generator>LibreOffice/5.2.6.2$Windows_x86 LibreOffice_project/a3100ed2409ebf1c212f5048fbe377c281438fdc</meta:generator>
  </office:meta>
</office:document-meta>
</file>