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0.448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0.898cm"/>
    </style:style>
    <style:style style:name="表格1.E" style:family="table-column">
      <style:table-column-properties style:column-width="3.298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1.794cm"/>
    </style:style>
    <style:style style:name="表格1.H" style:family="table-column">
      <style:table-column-properties style:column-width="3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016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style:text-underline-style="solid" style:text-underline-width="auto" style:text-underline-color="font-color" fo:background-color="#d8d8d8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 style:list-style-name="WW8Num1">
      <style:paragraph-properties fo:line-height="0.706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2pt"/>
    </style:style>
    <style:style style:name="P21" style:family="paragraph" style:parent-style-name="Standard">
      <style:text-properties style:font-name="Times New Roman" style:font-name-complex="Times New Roman" style:font-size-complex="12pt"/>
    </style:style>
    <style:style style:name="P22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國立中正大學教職員工協助處理突發事件加班申請單 <text:s text:c="3"/></text:span><text:span text:style-name="T4">113</text:span><text:span text:style-name="T4">.0</text:span><text:span text:style-name="T4">4</text:span><text:span text:style-name="T4">.</text:span><text:span text:style-name="T4">10</text:span><text:span text:style-name="T4">修訂</text:span></text:p>
            <text:p text:style-name="P4"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單位</text:p>
          </table:table-cell>
          <table:covered-table-cell/>
          <table:covered-table-cell/>
          <table:table-cell table:style-name="表格1.A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G2" table:number-columns-spanned="2" office:value-type="string">
            <text:p text:style-name="P6">姓名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加班時間</text:p>
          </table:table-cell>
          <table:table-cell table:style-name="表格1.G2" table:number-columns-spanned="7" office:value-type="string">
            <text:p text:style-name="P8">年 <text:s text:c="2"/>月 <text:s text:c="2"/>日 <text:s text:c="2"/>時 <text:s text:c="2"/>分至 <text:s text:c="2"/>時 <text:s text:c="2"/>分共計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緊急事件</text:p>
            <text:p text:style-name="P9">(事由)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事項</text:p>
          </table:table-cell>
          <table:table-cell table:style-name="表格1.G2" table:number-columns-spanned="7" office:value-type="string">
            <text:p text:style-name="Standard"><text:span text:style-name="T8">□申請加班補休 <text:s/>□請領加班費</text:span><text:span text:style-name="T12">(本選項平日及休假日適用，擇一勾選)</text:span></text:p>
            <text:p text:style-name="Standard"><text:span text:style-name="T8">□補休1日，並加發1日工資 <text:s text:c="7"/>元</text:span><text:span text:style-name="T12">(本選項例假日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A2" table:number-columns-spanned="2" office:value-type="string">
            <text:p text:style-name="P6">單位主管</text:p>
          </table:table-cell>
          <table:covered-table-cell/>
          <table:table-cell table:style-name="表格1.A2" office:value-type="string">
            <text:p text:style-name="P6">人事室</text:p>
          </table:table-cell>
          <table:table-cell table:style-name="表格1.A2" table:number-columns-spanned="2" office:value-type="string">
            <text:p text:style-name="P14"><text:span text:style-name="T2">秘書室</text:span></text:p>
          </table:table-cell>
          <table:covered-table-cell/>
          <table:table-cell table:style-name="表格1.G2" office:value-type="string">
            <text:p text:style-name="P9">校長</text:p>
            <text:p text:style-name="P2"><text:span text:style-name="T8">(或授權代理人)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</table:table-row>
      </table:table>
      <text:p text:style-name="P10">附註：</text:p>
      <text:list xml:id="list7860038735374337240" text:style-name="WW8Num1">
        <text:list-item>
          <text:p text:style-name="P16"><text:span text:style-name="T2">本表僅適用於協助處理校園突發事件申請用。</text:span></text:p>
        </text:list-item>
        <text:list-item>
          <text:p text:style-name="P16"><text:span text:style-name="T2">因應緊急事故處理，可於事後2天內提出申請，經校長（或授權代理人）核可後，加班人員仍需至差勤系統完成加班手續。</text:span></text:p>
        </text:list-item>
        <text:list-item>
          <text:p text:style-name="P16"><text:span text:style-name="T2">例假日(即星期日)因天災事變及突發事件，本校需停止勞工假期者，應於事後24小時報請嘉義縣政府勞青處核備。</text:span></text:p>
        </text:list-item>
        <text:list-item>
          <text:p text:style-name="P16"><text:span text:style-name="T2">由加班單位向嘉義縣政府勞青處報備(通報表格如附表)，嘉義縣政府勞青處洽詢電話:362</text:span><text:span text:style-name="T2">0123(FAX</text:span><text:span text:style-name="T2">：3</text:span><text:span text:style-name="T2">627123)</text:span></text:p>
        </text:list-item>
      </text:list>
      <text:p text:style-name="P10"><text:soft-page-break/></text:p>
      <text:p text:style-name="P12">註：</text:p>
      <text:p text:style-name="P15"><text:span text:style-name="T6">一、國定假日非例假日。</text:span></text:p>
      <text:p text:style-name="P15"><text:span text:style-name="T6">二、加班單位將通報表傳真後，尚須函文至勞青處報備。</text:span></text:p>
      <text:p text:style-name="P22">附表：</text:p>
      <text:p text:style-name="P17"><text:span text:style-name="T2">嘉義縣政府勞工暨青年發展處</text:span></text:p>
      <text:p text:style-name="P18">天災事變突發事件停止假期延長工時通報表格</text:p>
      <text:p text:style-name="P19"><draw:frame draw:style-name="fr1" draw:name="框架1" text:anchor-type="char" svg:x="12.497cm" svg:y="0.178cm" svg:width="3.517cm" svg:height="1.009cm" draw:z-index="1"><draw:text-box><text:p text:style-name="Standard"/></draw:text-box></draw:frame><draw:frame draw:style-name="fr1" draw:name="框架2" text:anchor-type="char" svg:x="3.925cm" svg:y="0.178cm" svg:width="4.787cm" svg:height="0.977cm" draw:z-index="0"><draw:text-box><text:p text:style-name="Standard"/></draw:text-box></draw:frame>＊事業單位名稱： <text:s text:c="22"/>統一編號：</text:p>
      <text:p text:style-name="Standard"><text:span text:style-name="T14">＊通報人姓名：</text:span><text:span text:style-name="T15"> <text:s text:c="12"/></text:span><text:span text:style-name="T14">，聯絡電話：</text:span><text:span text:style-name="T15"> <text:s text:c="13"/></text:span></text:p>
      <text:p text:style-name="Standard"><text:span text:style-name="T14">＊通報社會</text:span><text:span text:style-name="T8">局之時間： </text:span><text:span text:style-name="T10"><text:s text:c="3"/></text:span><text:span text:style-name="T8">年</text:span><text:span text:style-name="T10">　</text:span><text:span text:style-name="T8">月</text:span><text:span text:style-name="T10">　</text:span><text:span text:style-name="T8">日</text:span><text:span text:style-name="T10">　</text:span><text:span text:style-name="T8">時</text:span></text:p>
      <text:p text:style-name="Standard"><text:span text:style-name="T8">＊本次通報勞工人數：</text:span><text:span text:style-name="T10"> <text:s text:c="2"/></text:span><text:span text:style-name="T8">人</text:span></text:p>
      <text:p text:style-name="P3">＊停止假期或延長工時之事由：（得複選）</text:p>
      <text:p text:style-name="P23">□ <text:s/>勞動基準法第32條第3項（因天災、事變或突發事件，使勞工於正常工時以外工作之必要情形）</text:p>
      <text:p text:style-name="P23">□ <text:s/>勞動基準法第40條（因天災、事變或突發事件，使勞工停止勞基法第36條至第38條所定之假期）</text:p>
      <text:p text:style-name="Standard"><text:span text:style-name="T8">理由：</text:span><text:span text:style-name="T11"> <text:s text:c="63"/></text:span></text:p>
      <text:p text:style-name="Standard"><text:span text:style-name="T8">＊事故發生（處理）時間：</text:span><text:span text:style-name="T10">　</text:span><text:span text:style-name="T8">年</text:span><text:span text:style-name="T10">　</text:span><text:span text:style-name="T8">月</text:span><text:span text:style-name="T10">　</text:span><text:span text:style-name="T8">日</text:span><text:span text:style-name="T10">　</text:span><text:span text:style-name="T8">時至</text:span><text:span text:style-name="T10">　</text:span><text:span text:style-name="T8">年</text:span><text:span text:style-name="T10">　</text:span><text:span text:style-name="T8">月</text:span><text:span text:style-name="T10">　</text:span><text:span text:style-name="T8">日</text:span><text:span text:style-name="T10">　</text:span><text:span text:style-name="T8">時</text:span></text:p>
      <text:p text:style-name="Standard"><text:span text:style-name="T8">＊使勞工開始延長工作時間(停止休假期日)：</text:span><text:span text:style-name="T10">　</text:span><text:span text:style-name="T8">年</text:span><text:span text:style-name="T10">　</text:span><text:span text:style-name="T8">月</text:span><text:span text:style-name="T10">　</text:span><text:span text:style-name="T8">日</text:span><text:span text:style-name="T10">　</text:span><text:span text:style-name="T8">時至</text:span><text:span text:style-name="T10">　</text:span><text:span text:style-name="T8">年</text:span><text:span text:style-name="T10">　</text:span><text:span text:style-name="T8">月</text:span><text:span text:style-name="T10">　</text:span><text:span text:style-name="T8">日</text:span><text:span text:style-name="T10">　</text:span><text:span text:style-name="T8">時</text:span></text:p>
      <text:p text:style-name="P3">本次通報勞工姓名、延長工時(停止休假)之情形</text:p>
      <text:p text:style-name="P20"><draw:frame draw:style-name="fr1" draw:name="框架3" text:anchor-type="char" svg:x="0.305cm" svg:y="0.305cm" svg:width="14.63cm" svg:height="3.835cm" draw:z-index="2"><draw:text-box><text:p text:style-name="Standard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13">＊ 必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4-04-10T12:07:00</meta:creation-date>
    <dc:creator>Admin</dc:creator>
    <dc:date>2024-04-10T12:08:00</dc:date>
    <meta:print-date>2017-03-04T08:14:00</meta:print-date>
    <meta:editing-cycles>6</meta:editing-cycles>
    <meta:editing-duration>PT1M</meta:editing-duration>
    <meta:document-statistic meta:table-count="1" meta:image-count="0" meta:object-count="0" meta:page-count="3" meta:paragraph-count="41" meta:word-count="632" meta:character-count="852" meta:non-whitespace-character-count="663"/>
    <meta:generator>LibreOffice/5.2.6.2$Windows_x86 LibreOffice_project/a3100ed2409ebf1c212f5048fbe377c281438fdc</meta:generator>
  </office:meta>
</office:document-meta>
</file>