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0.448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0.898cm"/>
    </style:style>
    <style:style style:name="表格1.E" style:family="table-column">
      <style:table-column-properties style:column-width="3.298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1.794cm"/>
    </style:style>
    <style:style style:name="表格1.H" style:family="table-column">
      <style:table-column-properties style:column-width="3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01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fo:background-color="#d8d8d8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1">
      <style:paragraph-properties fo:line-height="0.706c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2pt"/>
    </style:style>
    <style:style style:name="P16" style:family="paragraph" style:parent-style-name="Standard"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6pt" style:text-underline-style="solid" style:text-underline-width="auto" style:text-underline-color="font-color" fo:background-color="#d8d8d8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中正大學教職員工協助處理突發事件加班申請單 <text:s text:c="3"/></text:span><text:span text:style-name="T3">106.03.06增訂</text:span></text:p>
            <text:p text:style-name="P2">填表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單位</text:p>
          </table:table-cell>
          <table:covered-table-cell/>
          <table:covered-table-cell/>
          <table:table-cell table:style-name="表格1.A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G2" table:number-columns-spanned="2" office:value-type="string">
            <text:p text:style-name="P4">姓名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加班時間</text:p>
          </table:table-cell>
          <table:table-cell table:style-name="表格1.G2" table:number-columns-spanned="7" office:value-type="string">
            <text:p text:style-name="P6">年 <text:s text:c="2"/>月 <text:s text:c="2"/>日 <text:s text:c="2"/>時 <text:s text:c="2"/>分至 <text:s text:c="2"/>時 <text:s text:c="2"/>分共計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緊急事件</text:p>
            <text:p text:style-name="P3">(事由)</text:p>
          </table:table-cell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事項</text:p>
          </table:table-cell>
          <table:table-cell table:style-name="表格1.G2" table:number-columns-spanned="7" office:value-type="string">
            <text:p text:style-name="Standard"><text:span text:style-name="T4">□申請加班補休 <text:s/>□請領加班費</text:span><text:span text:style-name="T7">(本選項平日及休假日適用，擇一勾選)</text:span></text:p>
            <text:p text:style-name="Standard"><text:span text:style-name="T4">□補休1日，並加發1日工資 <text:s text:c="7"/>元</text:span><text:span text:style-name="T7">(本選項例假日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A2" table:number-columns-spanned="2" office:value-type="string">
            <text:p text:style-name="P4">單位主管</text:p>
          </table:table-cell>
          <table:covered-table-cell/>
          <table:table-cell table:style-name="表格1.A2" office:value-type="string">
            <text:p text:style-name="P4">人事室</text:p>
          </table:table-cell>
          <table:table-cell table:style-name="表格1.A2" table:number-columns-spanned="2" office:value-type="string">
            <text:p text:style-name="P11"><text:span text:style-name="T1">秘書室</text:span></text:p>
          </table:table-cell>
          <table:covered-table-cell/>
          <table:table-cell table:style-name="表格1.G2" office:value-type="string">
            <text:p text:style-name="P3">校長或</text:p>
            <text:p text:style-name="P3">(授權代理人)</text:p>
          </table:table-cell>
        </table:table-row>
        <table:table-row table:style-name="表格1.8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</table:table>
      <text:p text:style-name="P7">附註：</text:p>
      <text:list xml:id="list8860319567179229651" text:style-name="WW8Num1">
        <text:list-item>
          <text:p text:style-name="P12"><text:span text:style-name="T1">本表僅適用於協助處理校園突發事件申請用。</text:span></text:p>
        </text:list-item>
        <text:list-item>
          <text:p text:style-name="P12"><text:span text:style-name="T1">因應緊急事故處理，可於事後2天內提出申請，經校長（或授權代理人）核可後，加班人員仍需依人事室系統完成加班手續。</text:span></text:p>
        </text:list-item>
        <text:list-item>
          <text:p text:style-name="P12"><text:span text:style-name="T1">例假日因天災事變及突發事件，本校需停止勞工假期者，應於事後24小時報請嘉義縣社會局核備。</text:span></text:p>
        </text:list-item>
        <text:list-item>
          <text:p text:style-name="P12"><text:span text:style-name="T1">由加班單位向社會局報備(通報表格如附表)，嘉義縣社會局洽</text:span><text:soft-page-break/><text:span text:style-name="T1">詢電話:3620900#1120</text:span></text:p>
        </text:list-item>
      </text:list>
      <text:p text:style-name="P17">附表：</text:p>
      <text:p text:style-name="P13"><text:span text:style-name="T1">嘉義縣社會局</text:span><text:span text:style-name="T8"> 天災事變突發事件停止假期延長工時 通報表格</text:span></text:p>
      <text:p text:style-name="P14"><draw:frame draw:style-name="fr1" draw:name="框架1" text:anchor-type="char" svg:x="12.497cm" svg:y="0.178cm" svg:width="3.517cm" svg:height="1.009cm" draw:z-index="1"><draw:text-box><text:p text:style-name="Standard"/></draw:text-box></draw:frame><draw:frame draw:style-name="fr1" draw:name="框架2" text:anchor-type="char" svg:x="3.925cm" svg:y="0.178cm" svg:width="4.787cm" svg:height="0.977cm" draw:z-index="0"><draw:text-box><text:p text:style-name="Standard"/></draw:text-box></draw:frame>＊事業單位名稱： <text:s text:c="22"/>統一編號：</text:p>
      <text:p text:style-name="Standard"><text:span text:style-name="T9">＊通報人姓名：</text:span><text:span text:style-name="T10"> <text:s text:c="12"/></text:span><text:span text:style-name="T9">，聯絡電話：</text:span><text:span text:style-name="T10"> <text:s text:c="13"/></text:span></text:p>
      <text:p text:style-name="Standard"><text:span text:style-name="T9">＊通報社會</text:span><text:span text:style-name="T4">局之時間： </text:span><text:span text:style-name="T5"><text:s text:c="3"/></text:span><text:span text:style-name="T4">年</text:span><text:span text:style-name="T5">　</text:span><text:span text:style-name="T4">月</text:span><text:span text:style-name="T5">　</text:span><text:span text:style-name="T4">日</text:span><text:span text:style-name="T5">　</text:span><text:span text:style-name="T4">時</text:span></text:p>
      <text:p text:style-name="Standard"><text:span text:style-name="T4">＊本次通報勞工人數：</text:span><text:span text:style-name="T5"> <text:s text:c="2"/></text:span><text:span text:style-name="T4">人</text:span></text:p>
      <text:p text:style-name="P9">＊停止假期或延長工時之事由：（得複選）</text:p>
      <text:p text:style-name="P18">□ <text:s/>勞動基準法第32條第3項（因天災、事變或突發事件，使勞工於正常工時以外工作之必要情形）</text:p>
      <text:p text:style-name="P18">□ <text:s/>勞動基準法第40條（因天災、事變或突發事件，使勞工停止勞基法第36條至第38條所定之假期）</text:p>
      <text:p text:style-name="Standard"><text:span text:style-name="T4">理由：</text:span><text:span text:style-name="T6"> <text:s text:c="63"/></text:span></text:p>
      <text:p text:style-name="Standard"><text:span text:style-name="T4">＊事故發生（處理）時間：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text:span text:style-name="T5">　</text:span><text:span text:style-name="T4">時至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text:span text:style-name="T5">　</text:span><text:span text:style-name="T4">時</text:span></text:p>
      <text:p text:style-name="Standard"><text:span text:style-name="T4">＊使勞工開始延長工作時間(停止休假期日)：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text:span text:style-name="T5">　</text:span><text:span text:style-name="T4">時至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text:span text:style-name="T5">　</text:span><text:span text:style-name="T4">時</text:span></text:p>
      <text:p text:style-name="P9">本次通報勞工姓名、延長工時(停止休假)之情形</text:p>
      <text:p text:style-name="P15"><draw:frame draw:style-name="fr1" draw:name="框架3" text:anchor-type="char" svg:x="0.305cm" svg:y="0.305cm" svg:width="14.63cm" svg:height="3.835cm" draw:z-index="2"><draw:text-box><text:p text:style-name="Standard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0">＊ 必填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3-06T15:27:00</meta:creation-date>
    <dc:creator>Admin</dc:creator>
    <dc:date>2017-03-06T15:27:00</dc:date>
    <meta:print-date>2017-03-04T08:14:00</meta:print-date>
    <meta:editing-cycles>2</meta:editing-cycles>
    <meta:editing-duration>PT1M</meta:editing-duration>
    <meta:document-statistic meta:table-count="1" meta:image-count="0" meta:object-count="0" meta:page-count="3" meta:paragraph-count="37" meta:word-count="571" meta:character-count="787" meta:non-whitespace-character-count="596"/>
    <meta:generator>LibreOffice/5.2.6.2$Windows_x86 LibreOffice_project/a3100ed2409ebf1c212f5048fbe377c281438fdc</meta:generator>
  </office:meta>
</office:document-meta>
</file>