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3.154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4.71cm"/>
    </style:style>
    <style:style style:name="表格1.1" style:family="table-row">
      <style:table-row-properties style:min-row-height="0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18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1.24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8" style:family="table-row">
      <style:table-row-properties style:min-row-height="1.21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9" style:family="table-row">
      <style:table-row-properties style:min-row-height="2.108cm" fo:keep-together="always"/>
    </style:style>
    <style:style style:name="表格1.10" style:family="table-row">
      <style:table-row-properties style:min-row-height="2.238cm" fo:keep-together="always"/>
    </style:style>
    <style:style style:name="表格1.11" style:family="table-row">
      <style:table-row-properties style:min-row-height="4.11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row-height="1.647cm" fo:keep-together="auto"/>
    </style:style>
    <style:style style:name="P1" style:family="paragraph" style:parent-style-name="Text_20_body">
      <style:paragraph-properties fo:margin-left="0.988cm" fo:margin-right="0cm" fo:text-align="start" style:justify-single-word="false" fo:text-indent="-0.988cm" style:auto-text-indent="false" style:snap-to-layout-gri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left="0.988cm" fo:margin-right="0cm" fo:text-align="start" style:justify-single-word="false" fo:text-indent="-0.988cm" style:auto-text-indent="false"/>
    </style:style>
    <style:style style:name="P3" style:family="paragraph" style:parent-style-name="本文_20_2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.63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635cm" fo:margin-bottom="0.635cm" loext:contextual-spacing="false"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21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新細明體" fo:font-style="italic" style:font-name-asian="標楷體" style:font-style-asian="italic" style:font-name-complex="新細明體"/>
    </style:style>
    <style:style style:name="P2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新細明體" fo:font-style="italic" style:font-style-asian="italic" style:font-name-complex="新細明體"/>
    </style:style>
    <style:style style:name="P23" style:family="paragraph" style:parent-style-name="Heading_20_1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officeooo:rsid="001450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中正大學【服務證明】申請書</text:p>
      <text:p text:style-name="P25">(承辦人：林雅玲小姐#18117，傳真：05-272056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I1" table:number-columns-spanned="2" office:value-type="string">
            <text:p text:style-name="P4">出 生 年 月 <text:s/>日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h text:style-name="P23" text:outline-level="1"/>
          </table:table-cell>
          <table:covered-table-cell/>
          <table:covered-table-cell/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8">非現職免填</text:p>
          </table:table-cell>
          <table:table-cell table:style-name="表格1.A2" table:number-columns-spanned="2" office:value-type="string">
            <text:p text:style-name="P9">現職單位</text:p>
          </table:table-cell>
          <table:covered-table-cell/>
          <table:table-cell table:style-name="表格1.A2" table:number-columns-spanned="2" office:value-type="string">
            <text:p text:style-name="P10">職 <text:s text:c="3"/>稱</text:p>
          </table:table-cell>
          <table:covered-table-cell/>
          <table:table-cell table:style-name="表格1.A2" table:number-columns-spanned="3" office:value-type="string">
            <text:p text:style-name="P11">現支薪額</text:p>
          </table:table-cell>
          <table:covered-table-cell/>
          <table:covered-table-cell/>
          <table:table-cell table:style-name="表格1.I2" table:number-columns-spanned="2" office:value-type="string">
            <text:p text:style-name="P11">到校日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I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6">用 <text:s text:c="3"/>途</text:p>
          </table:table-cell>
          <table:covered-table-cell/>
          <table:covered-table-cell/>
          <table:table-cell table:style-name="表格1.I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9">歷任單位</text:p>
          </table:table-cell>
          <table:covered-table-cell/>
          <table:covered-table-cell/>
          <table:table-cell table:style-name="表格1.A2" table:number-columns-spanned="2" office:value-type="string">
            <text:p text:style-name="P19">職 <text:s text:c="2"/>稱</text:p>
          </table:table-cell>
          <table:covered-table-cell/>
          <table:table-cell table:style-name="表格1.I2" table:number-columns-spanned="5" office:value-type="string">
            <text:p text:style-name="P19">任職期間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1"/>
          </table:table-cell>
          <table:covered-table-cell/>
          <table:covered-table-cell/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F7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2"/>
          </table:table-cell>
          <table:covered-table-cell/>
          <table:covered-table-cell/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F8" table:number-columns-spanned="5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22"/>
          </table:table-cell>
          <table:covered-table-cell/>
          <table:covered-table-cell/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F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22"/>
          </table:table-cell>
          <table:covered-table-cell/>
          <table:covered-table-cell/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F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2" table:number-columns-spanned="10" office:value-type="string">
            <text:p text:style-name="P12">附註：1.若需證明上加註者，請填欲加註內容，並以實際狀況加註，無須加註者免填</text:p>
            <text:p text:style-name="P12"><text:s text:c="6"/>2.需服務成績優良加註者，請提供就職期間當年度考績或請提供原單位主管證明</text:p>
            <text:p text:style-name="P12"><text:s text:c="6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申請人</text:p>
            <text:p text:style-name="P6">(請簽章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office:value-type="string">
            <text:p text:style-name="P7">年 <text:s/>月 <text:s/>日</text:p>
          </table:table-cell>
          <table:table-cell table:style-name="表格1.A1" table:number-columns-spanned="2" office:value-type="string">
            <text:p text:style-name="P7">申請份數</text:p>
          </table:table-cell>
          <table:covered-table-cell/>
          <table:table-cell table:style-name="表格1.I1" office:value-type="string">
            <text:p text:style-name="P7">份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6">地址</text:p>
          </table:table-cell>
          <table:covered-table-cell/>
          <table:table-cell table:style-name="表格1.A1" table:number-columns-spanned="4" office:value-type="string">
            <text:p text:style-name="P3"/>
            <text:p text:style-name="本文_20_2"/>
          </table:table-cell>
          <table:covered-table-cell/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0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服務證明申請書</dc:title>
    <meta:initial-creator>CCU</meta:initial-creator>
    <meta:creation-date>2019-11-28T16:19:00</meta:creation-date>
    <dc:date>2023-03-08T11:06:34.158000000</dc:date>
    <meta:print-date>2006-02-27T10:59:00</meta:print-date>
    <meta:editing-cycles>9</meta:editing-cycles>
    <meta:editing-duration>PT1H57M31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6" meta:word-count="177" meta:character-count="226" meta:non-whitespace-character-count="194"/>
  </office:meta>
</office:document-meta>
</file>