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algun Gothic Semilight" svg:font-family="'Malgun Gothic Semilight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left="-0.459cm" fo:margin-top="0cm" fo:margin-bottom="0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10.49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2.383cm" fo:keep-together="auto"/>
    </style:style>
    <style:style style:name="表格1.8" style:family="table-row">
      <style:table-row-properties style:min-row-height="2.312cm" fo:keep-together="auto"/>
    </style:style>
    <style:style style:name="表格1.9" style:family="table-row">
      <style:table-row-properties style:min-row-height="2.482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top="0.423cm" fo:margin-bottom="0cm" loext:contextual-spacing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fo:font-weight="bold" style:letter-kerning="false" style:font-name-asian="標楷體1" style:font-size-asian="20pt" style:font-weight-asian="bold" style:font-name-complex="微軟正黑體" style:font-size-complex="18pt"/>
    </style:style>
    <style:style style:name="T2" style:family="text">
      <style:text-properties style:font-name="標楷體" fo:font-size="20pt" fo:font-weight="bold" style:letter-kerning="false" style:font-name-asian="標楷體1" style:font-size-asian="20pt" style:font-weight-asian="bold" style:font-name-complex="DFKaiShu-SB-Estd-BF" style:font-size-complex="18pt"/>
    </style:style>
    <style:style style:name="T3" style:family="text">
      <style:text-properties style:font-name="標楷體" fo:font-size="20pt" fo:font-weight="bold" style:letter-kerning="false" style:font-name-asian="標楷體1" style:font-size-asian="20pt" style:font-weight-asian="bold" style:font-name-complex="Malgun Gothic Semilight" style:font-size-complex="18pt"/>
    </style:style>
    <style:style style:name="T4" style:family="text">
      <style:text-properties style:font-name="標楷體" fo:font-size="16pt" style:letter-kerning="false" style:font-name-asian="標楷體1" style:font-size-asian="16pt" style:font-name-complex="微軟正黑體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6" style:family="text">
      <style:text-properties style:font-name="標楷體" fo:font-size="16pt" style:letter-kerning="false" style:font-name-asian="標楷體1" style:font-size-asian="16pt" style:font-name-complex="TimesNewRomanPSMT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4pt" style:letter-kerning="false" style:font-name-asian="標楷體1" style:font-size-asian="14pt" style:font-name-complex="微軟正黑體" style:font-size-complex="12pt"/>
    </style:style>
    <style:style style:name="T9" style:family="text">
      <style:text-properties style:font-name="標楷體" fo:font-size="14pt" style:letter-kerning="false" style:font-name-asian="標楷體1" style:font-size-asian="14pt" style:font-name-complex="DFKaiShu-SB-Estd-BF" style:font-size-complex="12pt"/>
    </style:style>
    <style:style style:name="T10" style:family="text">
      <style:text-properties style:font-name="標楷體" fo:font-size="14pt" style:letter-kerning="false" style:font-name-asian="標楷體1" style:font-size-asian="14pt" style:font-name-complex="TimesNewRomanPSMT" style:font-size-complex="12pt"/>
    </style:style>
    <style:style style:name="T11" style:family="text">
      <style:text-properties style:font-name="標楷體" fo:font-size="14pt" style:letter-kerning="false" style:font-name-asian="標楷體1" style:font-size-asian="14pt" style:font-name-complex="Malgun Gothic Semilight" style:font-size-complex="12pt"/>
    </style:style>
    <style:style style:name="T12" style:family="text">
      <style:text-properties style:font-name="標楷體" fo:font-size="14pt" style:font-name-asian="標楷體1" style:font-size-asian="14pt"/>
    </style:style>
    <style:style style:name="T13" style:family="text">
      <style:text-properties style:font-name="標楷體" fo:font-size="13pt" style:letter-kerning="false" style:font-name-asian="標楷體1" style:font-size-asian="13pt" style:font-name-complex="微軟正黑體" style:font-size-complex="13pt"/>
    </style:style>
    <style:style style:name="T14" style:family="text">
      <style:text-properties style:font-name="標楷體" fo:font-size="13pt" style:letter-kerning="false" style:font-name-asian="標楷體1" style:font-size-asian="13pt" style:font-name-complex="Malgun Gothic Semilight" style:font-size-complex="13pt"/>
    </style:style>
    <style:style style:name="T15" style:family="text">
      <style:text-properties style:font-name="標楷體" fo:font-size="13pt" style:letter-kerning="false" style:font-name-asian="標楷體1" style:font-size-asian="13pt" style:font-name-complex="DFKaiShu-SB-Estd-BF" style:font-size-complex="13pt"/>
    </style:style>
    <style:style style:name="T16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中正大學</text:span><text:span text:style-name="T2"> </text:span><text:span text:style-name="T1">教職員工識別證</text:span><text:span text:style-name="T3">（</text:span><text:span text:style-name="T1">補發</text:span><text:span text:style-name="T3">）</text:span><text:span text:style-name="T1">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4">申請單位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rows-spanned="3" office:value-type="string">
            <text:p text:style-name="Standard"><text:span text:style-name="T4">使用人員</text:span></text:p>
          </table:table-cell>
          <table:table-cell table:style-name="表格1.A1" office:value-type="string">
            <text:p text:style-name="Standard"><text:span text:style-name="T8">職稱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姓名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校內分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申請事由</text:span></text:p>
          </table:table-cell>
          <table:table-cell table:style-name="表格1.A1" office:value-type="string">
            <text:p text:style-name="Standard"><text:span text:style-name="T10">□</text:span><text:span text:style-name="T8">遺失</text:span><text:span text:style-name="T11">。</text:span><text:span text:style-name="T9">(</text:span><text:span text:style-name="T8">請繳交遺失切結書</text:span><text:span text:style-name="T9">)</text:span></text:p>
            <text:p text:style-name="Standard"><text:span text:style-name="T10">□</text:span><text:span text:style-name="T8">毀損。</text:span><text:span text:style-name="T11">（</text:span><text:span text:style-name="T8">請繳回原識別證換發</text:span><text:span text:style-name="T11">）</text:span><text:span text:style-name="T9">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申請日期</text:span></text:p>
          </table:table-cell>
          <table:table-cell table:style-name="表格1.A1" office:value-type="string">
            <text:p text:style-name="Standard"><text:span text:style-name="T8">中華民國 <text:s/>年 <text:s/>月 <text:s/>日</text:span></text:p>
          </table:table-cell>
        </table:table-row>
        <table:table-row table:style-name="表格1.7">
          <table:table-cell table:style-name="表格1.A1" table:number-rows-spanned="2" office:value-type="string">
            <text:p text:style-name="Standard"><text:span text:style-name="T4">承辦單位</text:span><text:span text:style-name="T6">(</text:span><text:span text:style-name="T4">人事室</text:span><text:span text:style-name="T6">)</text:span></text:p>
          </table:table-cell>
          <table:table-cell table:style-name="表格1.A1" office:value-type="string">
            <text:p text:style-name="Standard"><text:span text:style-name="T8">承辦人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Standard"><text:span text:style-name="T8">單位主管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3"><text:span text:style-name="T13">註</text:span><text:span text:style-name="T14">：</text:span><text:span text:style-name="T15">1.</text:span><text:span text:style-name="T13">新進人員識別證由人事室主動製發</text:span><text:span text:style-name="T14">，</text:span><text:span text:style-name="T13">毋須填此申請表</text:span><text:span text:style-name="T14">。</text:span></text:p>
            <text:p text:style-name="P3"><text:span text:style-name="T15"><text:s text:c="4"/>2.</text:span><text:span text:style-name="T13">申請補發時</text:span><text:span text:style-name="T14">，</text:span><text:span text:style-name="T13">請至出納組繳交製卡費新台幣</text:span><text:span text:style-name="T15">250 </text:span><text:span text:style-name="T13">元</text:span><text:span text:style-name="T14">。</text:span><text:span text:style-name="T15">(</text:span><text:span text:style-name="T13">請檢附收據</text:span><text:span text:style-name="T15">)</text:span><text:bookmark text:name="_GoBack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algun Gothic Semilight" svg:font-family="'Malgun Gothic Semilight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3</meta:editing-cycles>
    <meta:creation-date>2022-12-07T03:41:00</meta:creation-date>
    <dc:date>2022-12-07T03:53:00</dc:date>
    <meta:editing-duration>PT12M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16" meta:word-count="154" meta:character-count="170" meta:non-whitespace-character-count="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