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729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1.023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1.235cm"/>
    </style:style>
    <style:style style:name="表格1.N" style:family="table-column">
      <style:table-column-properties style:column-width="0.321cm"/>
    </style:style>
    <style:style style:name="表格1.O" style:family="table-column">
      <style:table-column-properties style:column-width="1.588cm"/>
    </style:style>
    <style:style style:name="表格1.1" style:family="table-row">
      <style:table-row-properties style:min-row-height="1.14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/>
    </style:style>
    <style:style style:name="表格1.3" style:family="table-row">
      <style:table-row-properties style:min-row-height="0.688cm"/>
    </style:style>
    <style:style style:name="表格1.4" style:family="table-row">
      <style:table-row-properties style:min-row-height="0.697cm"/>
    </style:style>
    <style:style style:name="表格1.5" style:family="table-row">
      <style:table-row-properties style:min-row-height="1.535cm"/>
    </style:style>
    <style:style style:name="表格1.6" style:family="table-row">
      <style:table-row-properties style:min-row-height="0.575cm"/>
    </style:style>
    <style:style style:name="表格1.7" style:family="table-row">
      <style:table-row-properties style:min-row-height="0.374cm"/>
    </style:style>
    <style:style style:name="表格1.8" style:family="table-row">
      <style:table-row-properties style:min-row-height="0.37cm"/>
    </style:style>
    <style:style style:name="表格1.9" style:family="table-row">
      <style:table-row-properties style:min-row-height="0.318cm"/>
    </style:style>
    <style:style style:name="表格1.10" style:family="table-row">
      <style:table-row-properties style:min-row-height="0.423cm"/>
    </style:style>
    <style:style style:name="表格1.11" style:family="table-row">
      <style:table-row-properties style:min-row-height="0.256cm"/>
    </style:style>
    <style:style style:name="表格1.13" style:family="table-row">
      <style:table-row-properties style:min-row-height="0.309cm"/>
    </style:style>
    <style:style style:name="表格1.14" style:family="table-row">
      <style:table-row-properties style:min-row-height="0.476cm"/>
    </style:style>
    <style:style style:name="表格1.15" style:family="table-row">
      <style:table-row-properties style:min-row-height="0.212cm"/>
    </style:style>
    <style:style style:name="表格1.18" style:family="table-row">
      <style:table-row-properties style:min-row-height="0.794cm"/>
    </style:style>
    <style:style style:name="表格1.19" style:family="table-row">
      <style:table-row-properties style:min-row-height="0.591cm"/>
    </style:style>
    <style:style style:name="表格1.20" style:family="table-row">
      <style:table-row-properties style:min-row-height="0.326cm"/>
    </style:style>
    <style:style style:name="表格1.21" style:family="table-row">
      <style:table-row-properties style:min-row-height="0.478cm"/>
    </style:style>
    <style:style style:name="表格1.22" style:family="table-row">
      <style:table-row-properties style:min-row-height="0.672cm"/>
    </style:style>
    <style:style style:name="表格1.23" style:family="table-row">
      <style:table-row-properties style:min-row-height="0.508cm"/>
    </style:style>
    <style:style style:name="表格1.24" style:family="table-row">
      <style:table-row-properties style:min-row-height="0.644cm"/>
    </style:style>
    <style:style style:name="表格1.25" style:family="table-row">
      <style:table-row-properties style:min-row-height="0.028cm"/>
    </style:style>
    <style:style style:name="表格1.26" style:family="table-row">
      <style:table-row-properties style:min-row-height="0.56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orphans="2" fo:widows="2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423cm" fo:margin-bottom="0cm" loext:contextual-spacing="false"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 style:master-page-name="MP0">
      <style:paragraph-properties fo:line-height="0.706cm" fo:text-align="justify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7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2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6pt"/>
    </style:style>
    <style:style style:name="P20" style:family="paragraph" style:parent-style-name="Text_20_body" style:list-style-name="L1">
      <style:paragraph-properties fo:line-height="0.706cm" fo:text-align="justify" style:justify-single-word="false"/>
    </style:style>
    <style:style style:name="P21" style:family="paragraph" style:parent-style-name="Text_20_body" style:list-style-name="L1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1">
      <style:paragraph-properties fo:line-height="0.847cm" fo:text-align="center" style:justify-single-word="false" style:page-number="auto" fo:break-before="pag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049cm" fo:padding-right="0.049cm" fo:padding-top="0.03cm" fo:padding-bottom="0.03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行政院及所屬各機關核發簡任(派)非主管人員職務加給參考處理原則</text:p>
      <text:list xml:id="list4308529848412215622" text:style-name="L1">
        <text:list-item>
          <text:p text:style-name="P21">各機關核發簡任（派）非主管人員職務加給，應確依「職責繁重」程度進行評核，不得有輪流或僅依晉升順序或職等高低逕予分派等情形。</text:p>
        </text:list-item>
        <text:list-item>
          <text:p text:style-name="P17">各機關簡任（派）非主管人員「職責繁重」程度之評核，得就以下項目選擇辦理或另針對機關業務特性增訂部分項目評核之：</text:p>
        </text:list-item>
      </text:list>
      <text:list xml:id="list4161345858864431251" text:style-name="L2">
        <text:list-item>
          <text:p text:style-name="P18">擔任任務編組指揮監督工作。</text:p>
        </text:list-item>
        <text:list-item>
          <text:p text:style-name="P18">督導辦理重要專案或法案。</text:p>
        </text:list-item>
        <text:list-item>
          <text:p text:style-name="P18">實際負有指揮屬員之責。</text:p>
        </text:list-item>
        <text:list-item>
          <text:p text:style-name="P18">核稿或決行公文量繁重。</text:p>
        </text:list-item>
        <text:list-item>
          <text:p text:style-name="P18">未置副主管，實際負有襄助主管之責。</text:p>
        </text:list-item>
        <text:list-item>
          <text:p text:style-name="P18">負責跨單位或對外（媒體或民意機關）溝通工作。</text:p>
        </text:list-item>
        <text:list-item>
          <text:p text:style-name="P18">襄助重要機要事務。</text:p>
        </text:list-item>
      </text:list>
      <text:p text:style-name="P12"><text:span text:style-name="預設段落字型"><text:span text:style-name="T2"><text:s text:c="4"/>前項</text:span></text:span><text:span text:style-name="預設段落字型"><text:span text:style-name="T6">評核項目應依其重要性設定衡量標準及權重配分，並訂定評核表（如附表），由人事單位簽陳機關首長核定後據以辦理。</text:span></text:span></text:p>
      <text:list xml:id="list103624455482084" text:style-name="L1">
        <text:list-item>
          <text:p text:style-name="P20"><text:span text:style-name="預設段落字型"><text:span text:style-name="T6">簡任（派）非主管人員職責繁重之評核，應由受評人之直屬主管或機關首長指定適當之人員進行初評，並覈實填寫綜合評核意見，送請審查小組進行複評後，按分數高低排定順序，由人事單位簽陳機關首長圈選。</text:span></text:span><text:span text:style-name="預設段落字型"><text:span text:style-name="T7">但機關簡任（派）非主管人員預算員額僅一人，或由簡任(比照簡任)主管職務調整為非主管職務者，得由人事單位逕簽陳機關首長核示</text:span></text:span><text:span text:style-name="預設段落字型"><text:span text:style-name="T8">。</text:span></text:span></text:p>
        </text:list-item>
      </text:list>
      <text:p text:style-name="P13"><text:soft-page-break/><text:s text:c="4"/>前項審查小組由機關首長指派副首長或適當人員擔任召集人、審查委員共同組成之。</text:p>
      <text:list xml:id="list103736541372442" text:continue-numbering="true" text:style-name="L1">
        <text:list-item>
          <text:p text:style-name="P20"><text:span text:style-name="預設段落字型"><text:span text:style-name="T2">簡任（派）非主管人員職務加給</text:span></text:span><text:span text:style-name="預設段落字型"><text:span text:style-name="T6">支給人數及人選之評核，</text:span></text:span><text:span text:style-name="預設段落字型"><text:span text:style-name="T2">應確依前二點之評核項目及程序從嚴審查，除遇人員臨時職務異動或業務調整，得隨時辦理外，應配合年度簡任(派)非主管人員預算員額增減及職責程度變動情形，以每年七月辦理為原則。但年度中人員未有退離或職務異動情形者，得選擇不辦理。</text:span></text:span></text:p>
        </text:list-item>
        <text:list-item>
          <text:p text:style-name="P19">簡任（派）非主管人員職務加給之評核，各機關如另訂有較嚴格之規定，在不違反本原則前提下，從其規定。</text:p>
        </text:list-item>
      </text:list>
      <text:p text:style-name="P22"><draw:frame draw:style-name="fr1" draw:name="文字方塊 2" text:anchor-type="paragraph" svg:x="-0.37cm" svg:y="-1.217cm" svg:width="1.376cm" style:rel-width="scale" svg:height="1.356cm" style:rel-height="scale" draw:z-index="0"><draw:text-box><text:p text:style-name="P2">附表</text:p></draw:text-box></draw:frame><text:span text:style-name="預設段落字型"><text:span text:style-name="T3">（機關全銜）核發簡任(派)非主管人員職務加給評核表(範例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4">服務單位</text:p>
          </table:table-cell>
          <table:covered-table-cell/>
          <table:table-cell table:style-name="表格1.A1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職稱</text:p>
          </table:table-cell>
          <table:covered-table-cell/>
          <table:table-cell table:style-name="表格1.A1" table:number-columns-spanned="3" office:value-type="string">
            <text:p text:style-name="P14">現敍官職等</text:p>
          </table:table-cell>
          <table:covered-table-cell/>
          <table:covered-table-cell/>
          <table:table-cell table:style-name="表格1.A1" table:number-columns-spanned="4" office:value-type="string">
            <text:p text:style-name="P4">擔任本機關簡任(派)職務時間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預設段落字型"><text:span text:style-name="T4"><text:s text:c="3"/></text:span></text:span><text:span text:style-name="預設段落字型"><text:span text:style-name="T5">年</text:span></text:span><text:span text:style-name="預設段落字型"><text:span text:style-name="T4"> <text:s text:c="2"/></text:span></text:span><text:span text:style-name="預設段落字型"><text:span text:style-name="T5">個月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近1年平時</text:p>
            <text:p text:style-name="P4">考核獎懲</text:p>
          </table:table-cell>
          <table:covered-table-cell/>
          <table:table-cell table:style-name="表格1.A1" table:number-columns-spanned="2" office:value-type="string">
            <text:p text:style-name="P4">項目</text:p>
          </table:table-cell>
          <table:covered-table-cell/>
          <table:table-cell table:style-name="表格1.A1" table:number-columns-spanned="2" office:value-type="string">
            <text:p text:style-name="P4">記大功</text:p>
          </table:table-cell>
          <table:covered-table-cell/>
          <table:table-cell table:style-name="表格1.A1" office:value-type="string">
            <text:p text:style-name="P4">記功</text:p>
          </table:table-cell>
          <table:table-cell table:style-name="表格1.A1" table:number-columns-spanned="2" office:value-type="string">
            <text:p text:style-name="P4">嘉獎</text:p>
          </table:table-cell>
          <table:covered-table-cell/>
          <table:table-cell table:style-name="表格1.A1" table:number-columns-spanned="2" office:value-type="string">
            <text:p text:style-name="P4">記大過</text:p>
          </table:table-cell>
          <table:covered-table-cell/>
          <table:table-cell table:style-name="表格1.A1" table:number-columns-spanned="2" office:value-type="string">
            <text:p text:style-name="P4">記過</text:p>
          </table:table-cell>
          <table:covered-table-cell/>
          <table:table-cell table:style-name="表格1.A1" table:number-columns-spanned="2" office:value-type="string">
            <text:p text:style-name="P4">申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5">次數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工作項目</text:p>
          </table:table-cell>
          <table:covered-table-cell/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5" office:value-type="string">
            <text:p text:style-name="P4">評核項目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>衡量標準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配分</text:p>
          </table:table-cell>
          <table:covered-table-cell/>
          <table:table-cell table:style-name="表格1.A1" table:number-columns-spanned="3" office:value-type="string">
            <text:p text:style-name="P4">得分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初評</text:p>
          </table:table-cell>
          <table:covered-table-cell/>
          <table:table-cell table:style-name="表格1.A1" office:value-type="string">
            <text:p text:style-name="P4">複評</text:p>
          </table:table-cell>
        </table:table-row>
        <table:table-row table:style-name="表格1.8">
          <table:table-cell table:style-name="表格1.A1" table:number-rows-spanned="2" table:number-columns-spanned="5" office:value-type="string">
            <text:p text:style-name="P15">1.擔任任務編組指揮監督工作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5" office:value-type="string">
            <text:p text:style-name="P15">2.督導辦理重要專案或法案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5" office:value-type="string">
            <text:p text:style-name="P5">3.實際負有指揮屬員之責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table:number-columns-spanned="5" office:value-type="string">
            <text:p text:style-name="P5">4.核稿或決行公文量多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5" office:value-type="string">
            <text:p text:style-name="P15">5.屬未置副主管，實際負有襄助主管之責者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table:number-columns-spanned="5" office:value-type="string">
            <text:p text:style-name="P15">6.負責跨單位或對外（媒體或民意機關）溝通工<text:soft-page-break/>作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5" office:value-type="string">
            <text:p text:style-name="P6">7.襄助重要機要事務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4">直屬主管</text:p>
            <text:p text:style-name="P4">綜合評核意見</text:p>
          </table:table-cell>
          <table:covered-table-cell/>
          <table:covered-table-cell/>
          <table:table-cell table:style-name="表格1.A1" table:number-columns-spanned="12" office:value-type="string"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4" office:value-type="string">
            <text:p text:style-name="P4"/>
            <text:p text:style-name="P4">總評</text:p>
          </table:table-cell>
          <table:table-cell table:style-name="表格1.A1" table:number-columns-spanned="2" office:value-type="string">
            <text:p text:style-name="P4">層級</text:p>
          </table:table-cell>
          <table:covered-table-cell/>
          <table:table-cell table:style-name="表格1.A1" table:number-columns-spanned="5" office:value-type="string">
            <text:p text:style-name="P4">初評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複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rows-spanned="2" table:number-columns-spanned="2" office:value-type="string">
            <text:p text:style-name="P4">綜合</text:p>
            <text:p text:style-name="P4">評分</text:p>
          </table:table-cell>
          <table:covered-table-cell/>
          <table:table-cell table:style-name="表格1.A1" table:number-columns-spanned="5" office:value-type="string">
            <text:p text:style-name="P4">直屬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審查小組(召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5"><text:s text:c="6"/></text:span></text:span><text:span text:style-name="預設段落字型"><text:span text:style-name="T4"><text:s text:c="14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<text:span text:style-name="預設段落字型"><text:span text:style-name="T5"><text:s text:c="6"/></text:span></text:span><text:span text:style-name="預設段落字型"><text:span text:style-name="T4"><text:s text:c="15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4">簽章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8">備註</text:p>
            <text:p text:style-name="P8">(評核結果)</text:p>
          </table:table-cell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給與處第一科林志育</meta:initial-creator>
    <dc:creator>user</dc:creator>
    <meta:creation-date>2018-03-19T02:40:00Z</meta:creation-date>
    <dc:date>2018-03-19T02:40:00Z</dc:date>
    <meta:print-date>2013-10-30T10:03:00Z</meta:print-date>
    <meta:editing-cycles>2</meta:editing-cycles>
    <meta:editing-duration>PT0S</meta:editing-duration>
    <meta:document-statistic meta:table-count="1" meta:image-count="0" meta:object-count="0" meta:page-count="4" meta:paragraph-count="64" meta:word-count="962" meta:character-count="1024" meta:non-whitespace-character-count="969"/>
    <meta:template xlink:type="simple" xlink:actuate="onRequest" xlink:title="" xlink:href="file:///C:/Users/User/Downloads/124808822%20(2).odt/Normal.dotm"/>
  </office:meta>
</office:document-meta>
</file>