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細圓體(P)" svg:font-family="華康細圓體(P)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35cm" fo:margin-left="-0.926cm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951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2.611cm"/>
    </style:style>
    <style:style style:name="表格1.G" style:family="table-column">
      <style:table-column-properties style:column-width="3.034cm"/>
    </style:style>
    <style:style style:name="表格1.H" style:family="table-column">
      <style:table-column-properties style:column-width="3.669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1.746cm"/>
    </style:style>
    <style:style style:name="表格1.1" style:family="table-row">
      <style:table-row-properties style:min-row-height="1.3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635cm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564cm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-0.035cm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3pt" style:font-size-asian="13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13pt" style:font-size-asian="13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3pt" style:font-size-asian="13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2pt" fo:letter-spacing="-0.035cm" style:font-size-asian="12pt"/>
    </style:style>
    <style:style style:name="P1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7" style:family="paragraph" style:parent-style-name="Standard" style:list-style-name="WW8Num1">
      <style:paragraph-properties fo:margin-left="0.109cm" fo:margin-right="-0.78cm" fo:line-height="0.459cm" fo:text-align="justify" style:justify-single-word="false" fo:text-indent="-0.85cm" style:auto-text-indent="false"/>
    </style:style>
    <style:style style:name="P18" style:family="paragraph" style:parent-style-name="Standard" style:list-style-name="WW8Num1">
      <style:paragraph-properties fo:margin-left="0.109cm" fo:margin-right="-0.78cm" fo:line-height="0.459cm" fo:text-align="justify" style:justify-single-word="false" fo:text-indent="-0.85cm" style:auto-text-indent="false"/>
      <style:text-properties style:font-name-asian="Symbol" style:font-name-complex="Symbol"/>
    </style:style>
    <style:style style:name="P19" style:family="paragraph" style:parent-style-name="Standard" style:list-style-name="">
      <style:paragraph-properties fo:margin-left="0cm" fo:margin-right="0cm" fo:text-indent="0cm" style:auto-text-indent="false"/>
    </style:style>
    <style:style style:name="T1" style:family="text">
      <style:text-properties fo:font-size="18pt" fo:letter-spacing="0.035cm" fo:font-weight="bold" style:font-name-asian="華康細圓體(P)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letter-spacing="-0.035cm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-asian="Symbol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全民健康保險第一類保險對象及其眷屬</text:span>投保異動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2">被</text:span><text:span text:style-name="T3"> <text:s/></text:span><text:span text:style-name="T2">保</text:span><text:span text:style-name="T3"> <text:s/></text:span><text:span text:style-name="T2">險</text:span><text:span text:style-name="T3"> <text:s/></text:span><text:span text:style-name="T2">人</text:span></text:p>
          </table:table-cell>
          <table:covered-table-cell/>
          <table:table-cell table:style-name="表格1.A1" table:number-columns-spanned="4" office:value-type="string">
            <text:p text:style-name="P2"><text:span text:style-name="T2">眷</text:span><text:span text:style-name="T3"> <text:s text:c="13"/></text:span><text:span text:style-name="T2">屬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眷</text:span><text:span text:style-name="T3"> <text:s/></text:span><text:span text:style-name="T2">屬</text:span><text:span text:style-name="T3"> <text:s/></text:span><text:span text:style-name="T2">異</text:span><text:span text:style-name="T3"> <text:s/></text:span><text:span text:style-name="T2">動</text:span></text:p>
          </table:table-cell>
          <table:covered-table-cell/>
          <table:table-cell table:style-name="表格1.A1" office:value-type="string">
            <text:p text:style-name="P2"><text:span text:style-name="T2">異</text:span><text:span text:style-name="T3"> </text:span><text:span text:style-name="T2">動</text:span></text:p>
            <text:p text:style-name="P2"><text:span text:style-name="T2">日</text:span><text:span text:style-name="T3"> </text:span><text:span text:style-name="T2">期</text:span></text:p>
          </table:table-cell>
          <table:table-cell table:style-name="表格1.J1" office:value-type="string">
            <text:p text:style-name="P3">備</text:p>
            <text:p text:style-name="P3">註</text:p>
          </table:table-cell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B2" office:value-type="string">
            <text:p text:style-name="P11"><text:span text:style-name="T2">國民身份證編號</text:span><text:span text:style-name="T5">(填寫居留證號碼者最後一格註明性別)</text:span></text:p>
          </table:table-cell>
          <table:table-cell table:style-name="表格1.A1" office:value-type="string">
            <text:p text:style-name="P6">姓名</text:p>
          </table:table-cell>
          <table:table-cell table:style-name="表格1.B2" office:value-type="string">
            <text:p text:style-name="P11"><text:span text:style-name="T2">國民身份證編號</text:span><text:span text:style-name="T5">(填寫居留證號碼者最後一格註明性別)</text:span></text:p>
          </table:table-cell>
          <table:table-cell table:style-name="表格1.A1" office:value-type="string">
            <text:p text:style-name="P6">稱謂</text:p>
          </table:table-cell>
          <table:table-cell table:style-name="表格1.B2" office:value-type="string">
            <text:p text:style-name="P11"><text:span text:style-name="T2">出生年月日</text:span><text:span text:style-name="T5">(民前出生者請加註)</text:span></text:p>
          </table:table-cell>
          <table:table-cell table:style-name="表格1.B2" office:value-type="string">
            <text:p text:style-name="P1"><text:span text:style-name="T2">類</text:span><text:span text:style-name="T3"> <text:s text:c="3"/></text:span><text:span text:style-name="T2">別</text:span></text:p>
            <text:p text:style-name="P11">(請述明加、退、停或復保)</text:p>
          </table:table-cell>
          <table:table-cell table:style-name="表格1.B2" office:value-type="string">
            <text:p text:style-name="P1"><text:span text:style-name="T2">原</text:span><text:span text:style-name="T3"> <text:s text:c="3"/></text:span><text:span text:style-name="T2">因</text:span></text:p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B2" table:number-rows-spanned="6" office:value-type="string">
            <text:p text:style-name="P7"/>
          </table:table-cell>
          <table:table-cell table:style-name="表格1.B2" table:number-rows-spanned="3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3"/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3"/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3"/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10"/>
            <text:p text:style-name="P1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6">出生年月日</text:p>
            <text:p text:style-name="P1"><text:span text:style-name="T6">(民前出生</text:span><text:span text:style-name="T7">者</text:span><text:span text:style-name="T6">請加註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3"/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3"/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</table:table>
      <text:list xml:id="list4352062286066485776" text:style-name="WW8Num1">
        <text:list-item>
          <text:p text:style-name="P17">全民健保係強制性保險，凡符合被保險人資格者，應以被保險人身份投保，不得以眷屬身份投保。所謂具有被保險人資格者，係指符合健保法規定之六大類被保險人而言，例如：本身是僱主者、有一定僱主之受僱者、自行執業者、參加職業工會者、農、漁、(水利)會會員、榮民<text:span text:style-name="T8"></text:span><text:span text:style-name="T9">等均是。</text:span></text:p>
        </text:list-item>
        <text:list-item>
          <text:p text:style-name="P17"><text:span text:style-name="T9">本校教職員之眷屬，如具前述被保險人資格者，則不得再以眷屬身份投保，如未具被保險人身份，且須以本校教職眷屬身份投保者，請註明投保原因，例如：轉為被保險人眷屬(即夫妻二人同為被保險人，夫在本校任職，子女原以妻之眷屬身份投保，現轉為夫之眷屬投保)、</text:span><text:soft-page-break/><text:span text:style-name="T9">喪失被保險人身份(請說明喪失那類被保險人身份)、新生兒、收養、結婚、隨同被保人到職轉入、加保</text:span><text:span text:style-name="T8"></text:span><text:span text:style-name="T9">等。眷屬如退保，亦請於退保原因欄內註明，例如：轉為他人眷屬(請說明轉為何人之眷屬)、轉為被險人(請說明轉為何類被保險人)、死亡、失蹤滿六個月、出境、戶籍遷出</text:span><text:span text:style-name="T8"></text:span><text:span text:style-name="T9">等。</text:span></text:p>
        </text:list-item>
        <text:list-item>
          <text:p text:style-name="P18">眷屬祇要符合加保資格條件者(在台閩地區設有戶籍或領有居留證者)依規定必須參加全民健保未加保者處新台幣3000~15000元罰鍰，並追溯自合於投保條件之日起補辦投保，於罰鍰及保險費未繳清前，暫不予保險給付。</text:p>
        </text:list-item>
      </text:list>
      <text:p text:style-name="P19"><text:span text:style-name="T9">填表日期：</text:span><text:span text:style-name="T4"> <text:s/></text:span><text:span text:style-name="T9">年</text:span><text:span text:style-name="T4"> <text:s text:c="2"/></text:span><text:span text:style-name="T9">月</text:span><text:span text:style-name="T4"> <text:s text:c="2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細圓體(P)" svg:font-family="華康細圓體(P)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5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第一類保險對象之眷屬投保保險異動調查表</dc:title>
    <meta:initial-creator>中正大學</meta:initial-creator>
    <meta:creation-date>1999-08-12T09:07:00</meta:creation-date>
    <dc:creator>中正大學</dc:creator>
    <dc:date>1999-08-12T10:45:00</dc:date>
    <meta:print-date>1999-08-12T10:18:00</meta:print-date>
    <meta:editing-cycles>10</meta:editing-cycles>
    <meta:editing-duration>PT1H35M</meta:editing-duration>
    <meta:document-statistic meta:table-count="1" meta:image-count="0" meta:object-count="0" meta:page-count="2" meta:paragraph-count="25" meta:word-count="643" meta:character-count="696" meta:non-whitespace-character-count="652"/>
    <meta:generator>LibreOffice/5.2.6.2$Windows_x86 LibreOffice_project/a3100ed2409ebf1c212f5048fbe377c281438fdc</meta:generator>
  </office:meta>
</office:document-meta>
</file>