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3.6375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 style:min-row-height="0.648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48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48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486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486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4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4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0in" svg:y="0.02708in" svg:width="0.75in" svg:height="0.375in" style:rel-width="scale" style:rel-height="scale"><draw:text-box><text:p text:style-name="P3">附表二</text:p></draw:text-box><svg:title/><svg:desc/></draw:frame></text:span></text:p>
      <text:p text:style-name="P4">國立中正大學職員職務輪調申請調查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職系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現敘官職等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任現職日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擬輪調單位意願</text:p>
          </table:table-cell>
          <table:table-cell table:style-name="TableCell42">
            <text:p text:style-name="P43">第一優先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第二優先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第三優先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填表人簽章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二級單位主管簽章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一級單位主管簽章</text:p>
          </table:table-cell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4-12-10T08:51:00Z</meta:creation-date>
    <dc:date>2024-12-10T08:5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