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6243in"/>
    </style:style>
    <style:style style:name="TableColumn11" style:family="table-column">
      <style:table-column-properties style:column-width="1.6243in"/>
    </style:style>
    <style:style style:name="Table5" style:family="table">
      <style:table-properties style:width="7.2854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0in" svg:y="-0.00069in" svg:width="0.75in" svg:height="0.375in" style:rel-width="scale" style:rel-height="scale"><draw:text-box><text:p text:style-name="P3">附表一</text:p></draw:text-box><svg:title/><svg:desc/></draw:frame></text:span></text:p>
      <text:p text:style-name="內文"/>
      <text:p text:style-name="P4">國立中正大學各單位建議所屬職員職務輪調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級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二級單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任現職日期</text:p>
          </table:table-cell>
          <table:table-cell table:style-name="TableCell24">
            <text:p text:style-name="P25">原職務</text:p>
            <text:p text:style-name="P26">（工作項目）</text:p>
          </table:table-cell>
          <table:table-cell table:style-name="TableCell27">
            <text:p text:style-name="P28">擬異動職務</text:p>
            <text:p text:style-name="P29">（工作項目）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二級單位主管簽章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一級單位主管簽章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內文"><text:span text:style-name="T131">註：本表倘不敷使用，請自行延長，並於奉核後影送人事室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12-10T08:51:00Z</meta:creation-date>
    <dc:date>2024-12-10T08:51:00Z</dc:date>
    <meta:print-date>2024-08-09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