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fo:margin-top="2.955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3.738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3" style:family="table-row">
      <style:table-row-properties style:min-row-height="1.275cm" fo:keep-together="always"/>
    </style:style>
    <style:style style:name="表格1.4" style:family="table-row">
      <style:table-row-properties style:min-row-height="3.184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1.632cm" fo:keep-together="always"/>
    </style:style>
    <style:style style:name="表格1.A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5.595cm" fo:keep-together="always"/>
    </style:style>
    <style:style style:name="表格1.9" style:family="table-row">
      <style:table-row-properties style:min-row-height="5.002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.212cm" fo:margin-right="0cm" fo:text-align="justify" style:justify-single-word="false" fo:text-indent="1.058cm" style:auto-text-indent="false"/>
    </style:style>
    <style:style style:name="P15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2.117cm" fo:margin-right="0.212cm" fo:line-height="0.529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0.811cm" fo:text-indent="3.38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size-complex="12pt"/>
    </style:style>
    <style:style style:name="T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正大學復職申請表（專案人員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服務單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J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2">奉准留職停薪期間</text:p>
          </table:table-cell>
          <table:covered-table-cell/>
          <table:table-cell table:style-name="表格1.J1" table:number-columns-spanned="8" office:value-type="string">
            <text:p text:style-name="P13"><text:span text:style-name="T2"><text:s text:c="5"/>年 <text:s text:c="5"/>月 <text:s text:c="5"/>日 <text:s/></text:span><text:span text:style-name="T3">至</text:span><text:span text:style-name="T2">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擬申請復職日期</text:p>
          </table:table-cell>
          <table:covered-table-cell/>
          <table:table-cell table:style-name="表格1.J1" table:number-columns-spanned="8" office:value-type="string">
            <text:p text:style-name="P14"><text:span text:style-name="T2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提前復職原因</text:p>
            <text:p text:style-name="P2"/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申請人簽名</text:p>
            <text:p text:style-name="P6">(申請日期)</text:p>
          </table:table-cell>
          <table:covered-table-cell/>
          <table:covered-table-cell/>
          <table:table-cell table:style-name="表格1.A1" table:number-columns-spanned="2" office:value-type="string">
            <text:p text:style-name="P6">組長</text:p>
            <text:p text:style-name="P12"><text:span text:style-name="T4">（系所主管）</text:span></text:p>
          </table:table-cell>
          <table:covered-table-cell/>
          <table:table-cell table:style-name="表格1.A1" table:number-columns-spanned="2" office:value-type="string">
            <text:p text:style-name="P6">秘書</text:p>
          </table:table-cell>
          <table:covered-table-cell/>
          <table:table-cell table:style-name="表格1.J1" table:number-columns-spanned="3" office:value-type="string">
            <text:p text:style-name="P6">單位主管</text:p>
            <text:p text:style-name="P12"><text:span text:style-name="T4">（院長）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H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A7" table:number-columns-spanned="2" office:value-type="string">
            <text:p text:style-name="P2">總務處</text:p>
            <text:p text:style-name="P2">(事務組)</text:p>
          </table:table-cell>
          <table:covered-table-cell/>
          <table:table-cell table:style-name="表格1.A7" table:number-columns-spanned="2" office:value-type="string">
            <text:p text:style-name="P12"><text:span text:style-name="T3">秘書室</text:span></text:p>
          </table:table-cell>
          <table:covered-table-cell/>
          <table:table-cell table:style-name="表格1.H7" table:number-columns-spanned="3" office:value-type="string">
            <text:p text:style-name="P5">校長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2">備 <text:s text:c="3"/>註 </text:span></text:p>
          </table:table-cell>
          <table:table-cell table:style-name="表格1.J1" table:number-columns-spanned="9" office:value-type="string">
            <text:p text:style-name="P16">育嬰留職停薪期間，受僱者欲終止勞動契約者，應依各相關法令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150%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164cm" fo:text-indent="-0.953cm" fo:margin-left="1.16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目</dc:title>
    <meta:initial-creator>Josie</meta:initial-creator>
    <meta:creation-date>2012-10-05T14:07:00</meta:creation-date>
    <dc:date>2024-11-18T09:39:31.610000000</dc:date>
    <meta:print-date>2012-09-11T11:40:00</meta:print-date>
    <meta:editing-cycles>8</meta:editing-cycles>
    <meta:editing-duration>PT15M23S</meta:editing-duration>
    <meta:document-statistic meta:table-count="1" meta:image-count="0" meta:object-count="0" meta:page-count="2" meta:paragraph-count="23" meta:word-count="142" meta:character-count="196" meta:non-whitespace-character-count="142"/>
    <meta:generator>LibreOffice/5.2.6.2$Windows_x86 LibreOffice_project/a3100ed2409ebf1c212f5048fbe377c281438fdc</meta:generator>
  </office:meta>
</office:document-meta>
</file>