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paragraph-properties fo:text-indent="0.3888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center" fo:margin-right="0.7777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olumn33" style:family="table-column">
      <style:table-column-properties style:column-width="1.9201in" style:use-optimal-column-width="false"/>
    </style:style>
    <style:style style:name="TableColumn34" style:family="table-column">
      <style:table-column-properties style:column-width="1.9201in" style:use-optimal-column-width="false"/>
    </style:style>
    <style:style style:name="TableColumn35" style:family="table-column">
      <style:table-column-properties style:column-width="1.9208in" style:use-optimal-column-width="false"/>
    </style:style>
    <style:style style:name="Table32" style:family="table">
      <style:table-properties style:width="5.7611in" fo:margin-left="0.4625in" table:align="left"/>
    </style:style>
    <style:style style:name="TableRow36" style:family="table-row">
      <style:table-row-properties style:min-row-height="0.2979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634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6347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6347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6347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634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0.634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6347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國立中正大學</text:span><text:span text:style-name="T5">(單位)</text:span><text:span text:style-name="T6"><text:s/></text:span><text:span text:style-name="T7">(職缺)</text:span><text:span text:style-name="T8">初審</text:span></text:p>
      <text:p text:style-name="P9"><text:span text:style-name="T10">應</text:span><text:span text:style-name="T11">試</text:span><text:span text:style-name="T12">人員</text:span><text:span text:style-name="T13">任用迴避具結書</text:span><text:span text:style-name="T14">暨簽到表</text:span></text:p>
      <text:p text:style-name="P15"/>
      <text:p text:style-name="P16"><text:span text:style-name="T17">本人應徵參與國立中正大學</text:span><text:span text:style-name="T18"><text:s/></text:span><text:span text:style-name="T19">(單位)</text:span><text:span text:style-name="T20"><text:s/></text:span><text:span text:style-name="T21">(</text:span><text:span text:style-name="T22">職稱</text:span><text:span text:style-name="T23">)</text:span><text:span text:style-name="T24"><text:s/></text:span><text:span text:style-name="T25">職缺</text:span><text:span text:style-name="T26">面試，具結確無公務人員任用法第26條所定與本機關長官、本單位主管、計畫主持人及共同主持人有配偶及三親等以內血親、姻親等關係，如有不實，願負法律責任。</text:span></text:p>
      <text:p text:style-name="P27">此致</text:p>
      <text:p text:style-name="P28">國立中正大學</text:p>
      <text:p text:style-name="P29"/>
      <text:p text:style-name="P30"><text:bookmark-start text:name="_heading=h.gjdgxs"/><text:bookmark-end text:name="_heading=h.gjdgxs"/>中華民國　　年　　月　　日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應試編號</text:p>
          </table:table-cell>
          <table:table-cell table:style-name="TableCell39">
            <text:p text:style-name="P40">面試者姓名</text:p>
          </table:table-cell>
          <table:table-cell table:style-name="TableCell41">
            <text:p text:style-name="P42">簽名處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SUS</dc:creator>
    <meta:creation-date>2022-09-27T08:30:00Z</meta:creation-date>
    <dc:date>2022-09-27T08:30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